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plaatsen van een dakkapel op het voordakvlak van de woning, Heenvlietstraat 44, 2729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eenvlietstraat 44, 2729 CE Zoetermeer, het plaatsen van een dakkapel op het voordakvlak van de woning, WB20150628 (verzonden d.d. 3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4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Heenvlietstraat 44, 2729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41</meta:user-defined>
    <meta:user-defined meta:name="OVERHEIDop.GmbID/DC.identifier">gmb-2015-118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E 44</meta:user-defined>
    <meta:user-defined meta:name="OVERHEIDop.woonplaats">Zoetermeer</meta:user-defined>
    <meta:user-defined meta:name="OVERHEIDop.straatnaam">Heenvlie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33 453683</meta:user-defined>
    <meta:user-defined meta:name="OVERHEIDop.versieInformatie"/>
  </office:meta>
</office:document-meta>
</file>