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gala voor de leden van hockeyclub MHC-Amstelveen, Startb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 december 2015</text:span>
          </text:p>
            <text:p text:style-name="common-al">Kerstgala voor de leden van hockeyclub MHC-Amstelveen op 12 december 2015.</text:p>
            <text:p text:style-name="tussenkopcur">
            <text:span text:style-name="nadrukvet">Zaaknummer</text:span>
          </text:p>
            <text:p text:style-name="common-al">Z-2015/06545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erstgala voor de leden van hockeyclub MHC-Amstelveen, Startb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5</meta:user-defined>
    <meta:user-defined meta:name="OVERHEIDop.GmbID/DC.identifier">gmb-2015-118435</meta:user-defined>
    <meta:user-defined meta:name="OVERHEID.TaxonomieBeleidsagenda/OVERHEID.category">Ruimte en infrastructuur | Organisatie en beleid</meta:user-defined>
    <meta:user-defined meta:name="OVERHEIDop.referentienummer">Z-2015/065454</meta:user-defined>
    <meta:user-defined meta:name="DCTERMS.abstract">Kerstgala voor de leden van hockeyclub MHC-Amstelveen op 12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4 477823</meta:user-defined>
    <meta:user-defined meta:name="OVERHEIDop.versieInformatie"/>
  </office:meta>
</office:document-meta>
</file>