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5-02736 Belfeldstraat 4 te Tilburg, kappen van een boom, verzonden 4 dec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208 - Z-HZ_WABO-2015-02736 - B - Belfeldstraat 4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18434</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434</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434</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2736 Belfeldstraat 4 te Tilburg, kappen van een boom, verzonden 4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8434</meta:user-defined>
    <meta:user-defined meta:name="OVERHEIDop.GmbID/DC.identifier">gmb-2015-11843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3WT 4</meta:user-defined>
    <meta:user-defined meta:name="OVERHEIDop.woonplaats">Tilburg</meta:user-defined>
    <meta:user-defined meta:name="OVERHEIDop.straatnaam">Belfeld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op.externeBijlage">exb-2015-32207</meta:user-defined>
    <meta:user-defined meta:name="OVERHEID.EPSG28992/DC.spatial">129530 399600</meta:user-defined>
    <meta:user-defined meta:name="OVERHEIDop.versieInformatie"/>
  </office:meta>
</office:document-meta>
</file>