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13 te Burgum Schoolstraat 13, Burgum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3 te Burgum</text:p>
            <text:p text:style-name="common-al">Z-HZ_WABO-2015-0122    Olo: 1643565</text:p>
            <text:p text:style-name="common-al">Schoolstraat 13, Burgum, wijzigen voorgevel</text:p>
            <text:p text:style-name="common-al"/>
            <text:p text:style-name="last-al">Datum ontvangst: 0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4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13 te Burgum Schoolstraat 13, Burgum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3</meta:user-defined>
    <meta:user-defined meta:name="OVERHEIDop.GmbID/DC.identifier">gmb-2015-118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1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60 578610</meta:user-defined>
    <meta:user-defined meta:name="OVERHEIDop.versieInformatie"/>
  </office:meta>
</office:document-meta>
</file>