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enkele binnenwanden, Stadsplein 1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3 december 2015</text:span>
          </text:p>
            <text:p text:style-name="common-al">Het slopen van enkele binnenwanden.</text:p>
            <text:p text:style-name="tussenkopcur">
            <text:span text:style-name="nadrukvet">Zaaknummer</text:span>
          </text:p>
            <text:p text:style-name="common-al">Z-2015/06602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2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nkele binnenwanden, Stadsplein 1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28</meta:user-defined>
    <meta:user-defined meta:name="OVERHEIDop.GmbID/DC.identifier">gmb-2015-118428</meta:user-defined>
    <meta:user-defined meta:name="OVERHEID.TaxonomieBeleidsagenda/OVERHEID.category">Ruimte en infrastructuur | Organisatie en beleid</meta:user-defined>
    <meta:user-defined meta:name="OVERHEIDop.referentienummer">Z-2015/066028</meta:user-defined>
    <meta:user-defined meta:name="DCTERMS.abstract">het slopen van enkele binnenwan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