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58 Jan van Gestelstraat 15 - 17 te Tilburg, kappen van een boom, verzonden 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8 - Z-HZ_WABO-2015-02758 - B - Jan van Gestelstraat 15 -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58 Jan van Gestelstraat 15 - 17 te Tilburg, kappen van een boom, verzonden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19</meta:user-defined>
    <meta:user-defined meta:name="OVERHEIDop.GmbID/DC.identifier">gmb-2015-118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GL 15</meta:user-defined>
    <meta:user-defined meta:name="OVERHEIDop.woonplaats">Tilburg</meta:user-defined>
    <meta:user-defined meta:name="OVERHEIDop.straatnaam">Jan van Gest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2206</meta:user-defined>
    <meta:user-defined meta:name="OVERHEID.EPSG28992/DC.spatial">132495 397424</meta:user-defined>
    <meta:user-defined meta:name="OVERHEIDop.versieInformatie"/>
  </office:meta>
</office:document-meta>
</file>