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2777 Kapelstraat 101 te Tilburg, kappen van een boom, verzonden 4 dec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208 - Z-HZ_WABO-2015-02777 - B - Kapelstraat 101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8418</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418</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418</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2777 Kapelstraat 101 te Tilburg, kappen van een boom, verzonden 4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418</meta:user-defined>
    <meta:user-defined meta:name="OVERHEIDop.GmbID/DC.identifier">gmb-2015-1184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6CL 101</meta:user-defined>
    <meta:user-defined meta:name="OVERHEIDop.woonplaats">Tilburg</meta:user-defined>
    <meta:user-defined meta:name="OVERHEIDop.straatnaam">Kapel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exb-2015-32205</meta:user-defined>
    <meta:user-defined meta:name="OVERHEID.EPSG28992/DC.spatial">133692 398298</meta:user-defined>
    <meta:user-defined meta:name="OVERHEIDop.versieInformatie"/>
  </office:meta>
</office:document-meta>
</file>