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818 Jac. van Vollenhovenstraat 44 te Tilburg, kappen van een boom, verzonden 4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8 - Z-HZ_WABO-2015-02818 - B - Jac. van Vollenhovenstraat 4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41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1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1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818 Jac. van Vollenhovenstraat 44 te Tilburg, kappen van een boom, verzonden 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17</meta:user-defined>
    <meta:user-defined meta:name="OVERHEIDop.GmbID/DC.identifier">gmb-2015-118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AD 44</meta:user-defined>
    <meta:user-defined meta:name="OVERHEIDop.woonplaats">Tilburg</meta:user-defined>
    <meta:user-defined meta:name="OVERHEIDop.straatnaam">Jac. van Vollenhov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2204</meta:user-defined>
    <meta:user-defined meta:name="OVERHEID.EPSG28992/DC.spatial">134924 399085</meta:user-defined>
    <meta:user-defined meta:name="OVERHEIDop.versieInformatie"/>
  </office:meta>
</office:document-meta>
</file>