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lympic Moves The School Final, Amsterdamse Bos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</text:span>
            <text:span text:style-name="nadrukvet">n 1 december 2015</text:span>
          </text:p>
            <text:p text:style-name="common-al">Olympic Moves The School Final op 10 juni 2016 op de vrije sportvelden in het Amsterdamse Bos.</text:p>
            <text:p text:style-name="tussenkopcur">
            <text:span text:style-name="nadrukvet">Zaaknummer</text:span>
          </text:p>
            <text:p text:style-name="common-al">Z-2015/06152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1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1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1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Olympic Moves The School Final, Amsterdamse Bos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16</meta:user-defined>
    <meta:user-defined meta:name="OVERHEIDop.GmbID/DC.identifier">gmb-2015-118416</meta:user-defined>
    <meta:user-defined meta:name="OVERHEID.TaxonomieBeleidsagenda/OVERHEID.category">Ruimte en infrastructuur | Organisatie en beleid</meta:user-defined>
    <meta:user-defined meta:name="OVERHEIDop.referentienummer">Z-2015/061528</meta:user-defined>
    <meta:user-defined meta:name="DCTERMS.abstract">Olympic Moves The School Final op 10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D</meta:user-defined>
    <meta:user-defined meta:name="OVERHEIDop.woonplaats">Amstelveen</meta:user-defined>
    <meta:user-defined meta:name="OVERHEIDop.straatnaam">Grote Speelwei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809 481511</meta:user-defined>
    <meta:user-defined meta:name="OVERHEIDop.versieInformatie"/>
  </office:meta>
</office:document-meta>
</file>