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20*"/>
    </style:style>
    <style:style style:family="table-column" style:parent-style-name="colspec" style:name="id1-3-2-4-1-1-2">
      <style:table-column-properties style:rel-column-width="67*"/>
    </style:style>
    <style:style style:family="table-column" style:parent-style-name="colspec" style:name="id1-3-2-4-1-1-3">
      <style:table-column-properties style:rel-column-width="14*"/>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2 september 2015;</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 </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 </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 </text:p>
                <text:section text:name="definitie_id1-3-2-2-1-3-3-3" text:style-name="definitie">
                  <text:p text:style-name="al">het tijdvak dat loopt van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d ‘jaar’: </text:p>
                <text:section text:name="definitie_id1-3-2-2-1-3-4-3" text:style-name="definitie">
                  <text:p text:style-name="al">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 </text:p>
                <text:section text:name="definitie_id1-3-2-2-1-3-5-3" text:style-name="definitie">
                  <text:p text:style-name="al">de periode van 1 januari tot en met 31 december. </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van openbare besturen, ambtenaren of instellingen, ten aanzien van die diensten, die in het openbaar belang worden verzocht;</text:p>
              </text:list-item>
              <text:list-item text:style-override="id1-3-2-2-4-3-3">
                <text:number>c.</text:number>
                <text:p text:style-name="al">voor het afgeven van bewijzen van onvermogen,</text:p>
              </text:list-item>
              <text:list-item text:style-override="id1-3-2-2-4-3-4">
                <text:number>d.</text:number>
                <text:p text:style-name="al">voor het afgeven van stukken, nodig voor de ontvangst van pensioenen, lijfrenten, wachtgelden, loon of bezoldiging;</text:p>
              </text:list-item>
              <text:list-item text:style-override="id1-3-2-2-4-3-5">
                <text:number>e.</text:number>
                <text:p text:style-name="al">voor 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6">
                <text:number>f.</text:number>
                <text:p text:style-name="al">voor de aan belanghebbende uitgereikt wordende beschikkingen of afschriften daarvan, houdende beslissing op een verzoek om subsidie of bijdrage uit de gemeentekas;</text:p>
              </text:list-item>
              <text:list-item text:style-override="id1-3-2-2-4-3-7">
                <text:number>g.</text:number>
                <text:p text:style-name="al">een verbouwvergunning voor seizoengebonden bebouwing indien sprake is van samenloop met strandpacht;</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inrichting of mijnbouwwerk); </text:p>
              </text:list-item>
              <text:list-item text:style-override="id1-3-2-2-4-3-9">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10">
                <text:number>j.</text:number>
                <text:p text:style-name="al"> voorwerpen, welke op grond van een wettelijk voorschrift,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leges worden geheven naar de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onverwijld.</text:p>
                      </text:list-item>
                    </text:list>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 1 </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 2 </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 </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1 (akten burgerlijke stand); </text:p>
                  </text:list-item>
                  <text:list-item text:style-override="id1-3-2-2-9-3-2-3-2">
                    <text:number>2.</text:number>
                    <text:p text:style-name="al">hoofdstuk 2 (reisdocumenten); </text:p>
                  </text:list-item>
                  <text:list-item text:style-override="id1-3-2-2-9-3-2-3-3">
                    <text:number>3.</text:number>
                    <text:p text:style-name="al">hoofdstuk 3 (rijbewijzen);</text:p>
                  </text:list-item>
                  <text:list-item text:style-override="id1-3-2-2-9-3-2-3-4">
                    <text:number>4.</text:number>
                    <text:p text:style-name="al">Onderdeel 1.4.5 (papieren verstrekking uit de basisregistratie personen);</text:p>
                  </text:list-item>
                  <text:list-item text:style-override="id1-3-2-2-9-3-2-3-5">
                    <text:number>5.</text:number>
                    <text:p text:style-name="al">onderdeel 1.9.1.1 (verklaring omtrent het gedrag);</text:p>
                  </text:list-item>
                  <text:list-item text:style-override="id1-3-2-2-9-3-2-3-6">
                    <text:number>6.</text:number>
                    <text:p text:style-name="al">onderdeel 1.9.1.2 (attestatie de vita);</text:p>
                  </text:list-item>
                  <text:list-item text:style-override="id1-3-2-2-9-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p text:style-name="al">De ‘Legesverordening 2015’ en de bijbehorende ‘legestarieventabel’ van 13 november 2014 worden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12 november 2015.</text:span>
          </text:p>
          </text:section>
          <text:section text:name="ondertekening_id1-3-2-3-2">
            <text:p><text:span text:style-name="functie">de griffier, </text:span></text:p>
            <text:p><text:span text:style-name="ondertekening_naam">
            <text:span text:style-name="voornaam">V.H.</text:span>
            <text:span text:style-name="achternaam">Hornstra</text:span>
          </text:span></text:p>
          </text:section>
          <text:section text:name="ondertekening_id1-3-2-3-3">
            <text:p><text:span text:style-name="functie">de voorzitter, </text:span></text:p>
            <text:p><text:span text:style-name="ondertekening_naam">
            <text:span text:style-name="voornaam">A.</text:span>
            <text:span text:style-name="achternaam">Mans</text:span>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zicht legestariev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 1</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anders voor kosteloze huwelijksvoltrekking, voor de voltrekking van een huwelijk, of geregistreerd partnerschap of omze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aandag tot en met vrijdag met gebruik van de trouwzaal in het gemeentehuis, van 9.00 tot 21.00 uur</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aterdag met gebruik van de trouwzaal in het gemeentehuis, van 9.00 tot 21.00 uur</text:p>
                </table:table-cell>
                <table:table-cell table:style-name="entry" table:number-rows-spanned="1" table:number-columns-spanned="1">
                  <text:p text:style-name="table_al"> € 694,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ondag met gebruik van de trouwzaal in het gemeentehuis, van 9.00 tot 21.00 uur</text:p>
                </table:table-cell>
                <table:table-cell table:style-name="entry" table:number-rows-spanned="1" table:number-columns-spanned="1">
                  <text:p text:style-name="table_al"> € 798,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durende de openingstijden in het gemeentehuis, waarbij geen gebruik van de trouwzaal wordt gemaakt en geen toespraak wordt gehouden een en ander als bedoeld in het Reglement Burgerlijke Stand onder de noemer 'flitshuwelijk'</text:p>
                </table:table-cell>
                <table:table-cell table:style-name="entry" table:number-rows-spanned="1" table:number-columns-spanned="1">
                  <text:p text:style-name="table_al"> € 194,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durende de openingstijden in het gemeentehuis, waarbij geen gebruik van de trouwzaal wordt gemaakt, waarbij maximaal 10 personen aanwezig mogen zijn en er geen toespraak wordt gehouden</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Maandag tot en met zaterdag, in een locatie anders dan het gemeentehuis, doch aangewezen als huis der gemeente als bedoeld in het Burgerlijk Wetboek van 9.00 tot 21.00 uur</text:p>
                </table:table-cell>
                <table:table-cell table:style-name="entry" table:number-rows-spanned="1" table:number-columns-spanned="1">
                  <text:p text:style-name="table_al"> € 504,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Zondag, in een locatie anders dan het gemeentehuis, doch aangewezen als huis der gemeente als bedoeld in het Burgerlijk Wetboek; van 9.00 tot 21.00 uur</text:p>
                </table:table-cell>
                <table:table-cell table:style-name="entry" table:number-rows-spanned="1" table:number-columns-spanned="1">
                  <text:p text:style-name="table_al"> € 628,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trouw- of partnerschapsboekje</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genoemd in onderdeel 1.1.9 wordt verhoogd met het bedrag dat door de leverancier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De tarieven als genoemd in de onderdelen 1.1.2 t/m 1.1.4 en 1.1.6 t/m 1.1.8 worden verhoogd, indien het huwelijk/partnerschap wordt voltrokken in een specifiek aangewezen huis der gemeente, me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beschikbaar stellen van getuigen van gemeentewege, per getuige</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genoemd onder 1.1.2, 1.1.3, 1.1.4, 1.1.7 en 1.1.8 worden, na benoeming van een buitengewoon ambtenaar van de burgerlijke stand, als bedoeld in artikel 3c van het Reglement burgerlijke stand, verminderd met een bedrag van</text:p>
                </table:table-cell>
                <table:table-cell table:style-name="entry" table:number-rows-spanned="1" table:number-columns-spanned="1">
                  <text:p text:style-name="table_al"> € 194,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benoeming van een buitengewoon ambtenaar van de burgerlijke stand, als bedoeld in artikel 3c van het Reglement burgerlijke stand bedraag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een afschrift en/of uitreksel van een akte van de burgerlijke stand geldt het tarief zoals opgenomen in het ‘Legesbesluit akten burgerlijke stand’</text:p>
                </table:table-cell>
                <table:table-cell table:style-name="entry" table:number-rows-spanned="1" table:number-columns-spanned="1">
                  <text:p text:style-name="table_al"> € 12,7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een verklaring van huwelijksbevoegdheid als bedoeld in van het Burgerlijk Wetboek geldt het tarief zoals opgenomen in het ‘Legesbesluit akten burgerlijke stand’</text:p>
                </table:table-cell>
                <table:table-cell table:style-name="entry" table:number-rows-spanned="1" table:number-columns-spanned="1">
                  <text:p text:style-name="table_al"> € 22,3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uittreksels uit de burgerlijke stand, die noodzakelijk zijn, voor een in de gemeente Castricum te sluiten huwelijk, partnerschap of omzetting worden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 </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3,05 </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1.1 tot en met 1.2.5 genoemde documenten, de in die onderdelen genoemde leges vermeerderd met een bedrag van</text:p>
                </table:table-cell>
                <table:table-cell table:style-name="entry" table:number-rows-spanned="1" table:number-columns-spanned="1">
                  <text:p text:style-name="table_al"> € 47,3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als genoemd in dit hoofdstuk, worden indien de aanvrager niet in staat is om de aanvraag persoonlijk op het gemeentehuis te doen, en/of niet in staat is het aangevraagde document persoonlijk af te halen, vermeerderd met het hiernaast genoemde bedrag, met dien verstande dat dit bedrag per keer slechts één maal in rekening wordt gebracht, ongeacht het aantal te verstrekken documenten op eenzelfde bezoekadres</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
                    <text:span text:style-name="nadrukvet">H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8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bedrag dat door de RDW hiervoor is vastgesteld</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beschikbaar stellen van een Eigen Verklaring als bedoeld in de Wegenverkeerswet geldt het tarief zoals door het Centraal Bureau Rijvaardigheidsbewijzen is aangegeven</text:p>
                </table:table-cell>
                <table:table-cell table:style-name="entry" table:number-rows-spanned="1" table:number-columns-spanned="1">
                  <text:p text:style-name="table_al"> € 27,80 </text:p>
                </table:table-cell>
              </table:table-row>
              <table:table-row table:style-name="row">
                <table:table-cell table:style-name="entry" table:number-rows-spanned="1" table:number-columns-spanned="1">
                  <text:p text:style-name="table_al">
                    <text:span text:style-name="nadrukvet">Hfdstuk 4</text:span>
                  </text:p>
                </table:table-cell>
                <table:table-cell table:style-name="entry" table:number-rows-spanned="1" table:number-columns-spanned="1">
                  <text:p text:style-name="table_al">
                    <text:span text:style-name="nadrukvet">Verstrekkingen uit de Gemeentelijke basisadmin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4.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tot afgifte in persoon van een uittreksel uit de Basisregistratie Persone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afgifte via de electronische weg van een uittreksel uit de Basisregistratie Persone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afgeven van een persoonslijst ingevolge de Wet GBA bedraagt het tarief</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uittreksels uit de Gemeentelijke Basisadministratie Persoonsgegevens, die noodzakelijk zijn, voor een in de gemeente Castricum te sluiten huwelijk, partnerschap of omzetting als bedoeld in deze legestabel worden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fdst 5, 6 en 7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schriftelijke verklaring over de aan- of afwezigheid van een publiekrechtelijke beperking op grond van de gemeentelijke beperkingenregistratie</text:p>
                </table:table-cell>
                <table:table-cell table:style-name="entry" table:number-rows-spanned="1" table:number-columns-spanned="1">
                  <text:p text:style-name="table_al"> € 71,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afschrift van of uittreksel uit 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text:span text:style-name="nadrukvet">Hfdstuk 9</text:span>
                  </text:p>
                </table:table-cell>
                <table:table-cell table:style-name="entry" table:number-rows-spanned="1" table:number-columns-spanned="1">
                  <text:p text:style-name="table_al">
                    <text:span text:style-name="nadrukvet">Overig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30,0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 (bewijs van in leven zijn) geldt het tarief zoals opgenomen in het ‘Legesbesluit akten burgerlijke stand’</text:p>
                </table:table-cell>
                <table:table-cell table:style-name="entry" table:number-rows-spanned="1" table:number-columns-spanned="1">
                  <text:p text:style-name="table_al"> € 12,70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1.9.2 </text:p>
                </table:table-cell>
                <table:table-cell table:style-name="entry" table:number-rows-spanned="1" table:number-columns-spanned="1">
                  <text:p text:style-name="table_al">Het tarief bedraagt voor het in behandeling nemen van een aanvraag om naturalisatie gelden de tarieven zoals zijn opgenomen in het "besluit Naturalisatie-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 829,00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naturalsatie enkelvoudig verlaagd</text:p>
                </table:table-cell>
                <table:table-cell table:style-name="entry" table:number-rows-spanned="1" table:number-columns-spanned="1">
                  <text:p text:style-name="table_al"> € 617,00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 1.058,00 </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 847,00 </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mede naturaliserend minderjarig kind</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 1.9.3 </text:p>
                </table:table-cell>
                <table:table-cell table:style-name="entry" table:number-rows-spanned="1" table:number-columns-spanned="1">
                  <text:p text:style-name="table_al">Voor het in behandeling nemen van een optie gelden de tarieven zoals zij opgenomen in het "besluit Naturalisatie-gel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 177,00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gemeenschappelijke optie</text:p>
                </table:table-cell>
                <table:table-cell table:style-name="entry" table:number-rows-spanned="1" table:number-columns-spanned="1">
                  <text:p text:style-name="table_al"> € 301,00 </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mede opterend minderjarig kind</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ext:span text:style-name="nadrukvet">H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ot het verstrekken van schriftelijke en/of digitale informatie uit het gemeentelijk archief of administratie, hoe dan ook genaamd, per kwartier (inclusief maximaal 10 afdrukken maximaal A-3 formaat)</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meerdere afdrukken of afdrukken met een groter formaat en of digitale informatie worden alsvolg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2</text:p>
                </table:table-cell>
                <table:table-cell table:style-name="entry" table:number-rows-spanned="1" table:number-columns-spanned="1">
                  <text:p text:style-name="table_al">A4-formaat (per stuk)</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A3-formaat (per stuk)</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01.1.4</text:p>
                </table:table-cell>
                <table:table-cell table:style-name="entry" table:number-rows-spanned="1" table:number-columns-spanned="1">
                  <text:p text:style-name="table_al">A2-formaat (per stuk)</text:p>
                </table:table-cell>
                <table:table-cell table:style-name="entry" table:number-rows-spanned="1" table:number-columns-spanned="1">
                  <text:p text:style-name="table_al"> € 0,75 </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A1-formaat (per stuk)</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01.1.6</text:p>
                </table:table-cell>
                <table:table-cell table:style-name="entry" table:number-rows-spanned="1" table:number-columns-spanned="1">
                  <text:p text:style-name="table_al">A0-formaat (per stuk)</text:p>
                </table:table-cell>
                <table:table-cell table:style-name="entry" table:number-rows-spanned="1" table:number-columns-spanned="1">
                  <text:p text:style-name="table_al"> € 1,25 </text:p>
                </table:table-cell>
              </table:table-row>
              <table:table-row table:style-name="row">
                <table:table-cell table:style-name="entry" table:number-rows-spanned="1" table:number-columns-spanned="1">
                  <text:p text:style-name="table_al">
                    <text:span text:style-name="nadrukvet">Hfdstuk 11</text:span>
                  </text:p>
                </table:table-cell>
                <table:table-cell table:style-name="entry" table:number-rows-spanned="1" table:number-columns-spanned="1">
                  <text:p text:style-name="table_al">
                    <text:span text:style-name="nadrukvet">Huisvestingswet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k 12</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 193,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dien aanvragen als bedoeld in subonderdeel 1.12.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 13 en 14 zijn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 1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 171,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lenen van toestemming om een in onderdeel 1.15.2 bedoelde ontheffing over te dragen aan een ander</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intrekken of wijzigen van een in onderdeel 1.15.2 bedoelde ontheffing</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1">
                  <text:p text:style-name="table_al">
                    <text:span text:style-name="nadrukvet">H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 het maximum tarief zoals opgenomen in artikel 3 van het Speelautomatenbesluit 2000:</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iedere volgende speelautomaat per speelautomaat het maximum tarief zoals opgenomen in artikel 3 van het Speelautomatenbesluit 2000:</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met een geldigheidsduur van vier jaar:</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iedere volgende speelautomaat met een geldigheidsduur van vier jaar:</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109,00 </text:p>
                </table:table-cell>
              </table:table-row>
              <table:table-row table:style-name="row">
                <table:table-cell table:style-name="entry" table:number-rows-spanned="1" table:number-columns-spanned="1">
                  <text:p text:style-name="table_al">
                    <text:span text:style-name="nadrukvet">Hfdstuk 17</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of het verkrijgen van instemming omtrent plaats, tijdstip en wijze van uitvoering van werkzaamheden als bedoeld in artikel 5.4, eerste lid van de AVO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een graafmelding (klein werk &lt; 25m1 tracé)</text:p>
                </table:table-cell>
                <table:table-cell table:style-name="entry" table:number-rows-spanned="1" table:number-columns-spanned="1">
                  <text:p text:style-name="table_al"> € 167,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een aanvraag voor een instemmingsbesluit (tracé 25 - 250 m1)</text:p>
                </table:table-cell>
                <table:table-cell table:style-name="entry" table:number-rows-spanned="1" table:number-columns-spanned="1">
                  <text:p text:style-name="table_al"> € 380,0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een aanvraag voor een instemmingsbesluit (tracé 250 - 1000 m1)</text:p>
                </table:table-cell>
                <table:table-cell table:style-name="entry" table:number-rows-spanned="1" table:number-columns-spanned="1">
                  <text:p text:style-name="table_al"> € 380,0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aanvraag voor een instemmingsbesluit (tracé 1000 - 2500 m1)</text:p>
                </table:table-cell>
                <table:table-cell table:style-name="entry" table:number-rows-spanned="1" table:number-columns-spanned="1">
                  <text:p text:style-name="table_al"> € 493,00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een instemmingsbesluit voor een tracé groter is dan 2500 m1, wordt het legesbedrag aan de hand van de lengte van het tracé berekend, analoog aan de berekening van de tarieven voor de</text:p>
                  <text:p text:style-name="table_al">standaard-tracés (zoals genoemd in de artikelen 1.17.1.2, 1.17.1.3, 1.17.1.4) eventueel aangevuld met bijkomende coordinatie- en toezichttaken. Op basis hiervan wordt door de gemeente een offerte voorgelegd aan de netbeheerder. Indien binnen 1 jaar tijd door 1 netbeheerder 2 of meerdere instemmingsbesluiten worden aangevraagd voor aansluitende K&amp;L trajecten of K&amp;L trajecten die duidelijk tot 1 project behoren, dan worden deze aanvragen als 1 aanvvraag beschouwd en wordt bij een lengte van meer dan 2500m een offerte voorgelegd aan de net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overleg plaatsvindt - met een netwerkbeheerder of met een netwerkbeheerder en overige belanghebbenden – dan wordt per overleg in rekening gebracht</text:p>
                </table:table-cell>
                <table:table-cell table:style-name="entry" table:number-rows-spanned="1" table:number-columns-spanned="1">
                  <text:p text:style-name="table_al"> € 306,00 </text:p>
                </table:table-cell>
              </table:table-row>
              <table:table-row table:style-name="row">
                <table:table-cell table:style-name="entry" table:number-rows-spanned="1" table:number-columns-spanned="1">
                  <text:p text:style-name="table_al">
                    <text:span text:style-name="nadrukvet">Hfdstuk 18</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 bedraagt</text:p>
                </table:table-cell>
                <table:table-cell table:style-name="entry" table:number-rows-spanned="1" table:number-columns-spanned="1">
                  <text:p text:style-name="table_al"> € 77,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ontheffing van artikel 2:10 van de Algemene Plaatselijke Verordening (openbare plaats anders gebruiken dan overeenkomstig de publieke functie daarvan)</text:p>
                </table:table-cell>
                <table:table-cell table:style-name="entry" table:number-rows-spanned="1" table:number-columns-spanned="1">
                  <text:p text:style-name="table_al"> € 106,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ontheffing als bedoeld in artikel 87 van het Reglement verkeersregels en verkeerstekens 1990 anders dan bedoeld in onderdeel 1.18.2</text:p>
                </table:table-cell>
                <table:table-cell table:style-name="entry" table:number-rows-spanned="1" table:number-columns-spanned="1">
                  <text:p text:style-name="table_al"> € 132,00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en ontheffing als bedoeld in artikel 87 van het Reglement verkeersregels en verkeerstekens 1990 anders dan bedoeld in onderdeel 1.18.2 wanneer deze langs electronische weg wordt aangevraagd</text:p>
                </table:table-cell>
                <table:table-cell table:style-name="entry" table:number-rows-spanned="1" table:number-columns-spanned="1">
                  <text:p text:style-name="table_al"> € 116,0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de onder 1.18.4 genoemde ontheffing een ontheffing betreft voor het rijden met een (landbouw) voertuig op een fietspad, dan worden per ontheffinghouder voor de eerste twee ontheffingen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een eerste aanvraag bij de gemeente Castricum voor een gehandicaptenparkeerkaart als bedoeld in artikel 49 van het Besluit administratieve bepalingen inzake het wegverkeer (BABW)</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indien een gehandicaptenparkeerkaart wordt afgegeven voor een periode, korter dan 5 jaar wordt voor ieder jaar een evenredig bedrag berekend, waarbij een gedeelte van een jaar als heel jaar word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aanwijzing en inrichting van een gehandicaptenparkeerplaats (verkeersteken E06) als bedoeld in artikel 12 van het Besluit administratieve bepalingen inzake het wegverkeer (BABW) bedraag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Voor de feitelijke aanwijzing en inrichting van een gehandicaptenparkeerplaats (verkeersteken E06) als bedoeld in artikel 12 van het Besluit administratieve bepalingen inzake het wegverkeer (BABW) bedraagt het tarief</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wijzigen van het onderbord, als bedoeld in artikel 8 van het Besluit administratieve bepalingen inzake het wegverkeer (BABW), ten behoeve van een aangewezen gehandicaptenparkeerplaats bedraagt</text:p>
                </table:table-cell>
                <table:table-cell table:style-name="entry" table:number-rows-spanned="1" table:number-columns-spanned="1">
                  <text:p text:style-name="table_al"> € 139,00 </text:p>
                </table:table-cell>
              </table:table-row>
              <table:table-row table:style-name="row">
                <table:table-cell table:style-name="entry" table:number-rows-spanned="1" table:number-columns-spanned="1">
                  <text:p text:style-name="table_al">
                    <text:span text:style-name="nadrukvet">Hfdstuk 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tot het inzamelen van oude materialen en afvalstoffen, met een geldigheidsduur van één jaar</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het innemen tot van een standplaats met een voertuig (bijvoorbeeld caravan) of ligplaats met een pleziervaartuig, weekendschip e.d. seizoen</text:p>
                </table:table-cell>
                <table:table-cell table:style-name="entry" table:number-rows-spanned="1" table:number-columns-spanned="1">
                  <text:p text:style-name="table_al"> € 104,0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een vergunning tot het innemen van een ligplaats met een woonboot en dergelijke</text:p>
                </table:table-cell>
                <table:table-cell table:style-name="entry" table:number-rows-spanned="1" table:number-columns-spanned="1">
                  <text:p text:style-name="table_al"> € 106,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Sluitings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het in behandeling nemen van een ontheffing sluitingstijd:</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zamel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inzamelen van geld of goederen als bedoeld in artikel 5.13 APV</text:p>
                </table:table-cell>
                <table:table-cell table:style-name="entry" table:number-rows-spanned="1" table:number-columns-spanned="1">
                  <text:p text:style-name="table_al"> € 68,0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indien de aanvraag als bedoeld in 1.19.3.1 via het digitale aanvraagformulier op de website wordt aangevraagd, wordt het genoemde bedrag nie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mindering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Wanneer er binnen deze titel sprake is van meerdere aanvragen die tegelijkertijd worden ingediend wordt de heffing bij de tweede en volgende aanvraag verminderd met een bedrag van €16,50 per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 2</text:span>
                  </text:p>
                </table:table-cell>
                <table:table-cell table:style-name="entry" table:number-rows-spanned="1" table:number-columns-spanned="1">
                  <text:p text:style-name="table_al">
                    <text:span text:style-name="nadrukvet">De schriftelijke (voor)behandeling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verstrekken van schriftelijke en/of digitale informatie of op welke wijze een voorgenomen project in het kader van de Wabo realiseerbaar is</text:p>
                </table:table-cell>
                <table:table-cell table:style-name="entry" table:number-rows-spanned="1" table:number-columns-spanned="1">
                  <text:p text:style-name="table_al"> € 203,00 </text:p>
                </table:table-cell>
              </table:table-row>
              <table:table-row table:style-name="row">
                <table:table-cell table:style-name="entry" table:number-rows-spanned="1" table:number-columns-spanned="1">
                  <text:p text:style-name="table_al"> 2.2.2 </text:p>
                </table:table-cell>
                <table:table-cell table:style-name="entry" table:number-rows-spanned="1" table:number-columns-spanned="1">
                  <text:p text:style-name="table_al">voor de beoordeling van een conceptaanvraag om een omgevingsvergunning bedraagt het tarief : 50%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de bouwkosten minder dan € 10.000,00 bedragen: 5,0% van de bouwkosten, met een minimum van €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de bouwkosten € 10.000,00 of meer, maar minder dan € 50.000,00 bedragen: € 500,00, vermeerderd met 4,2% van de bouwkosten, voor zover deze de € 1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de bouwkosten € 50.000,00 of meer, maar minder dan € 500.000,00 bedragen: € 2180,00, vermeerderd met 4,0% van de bouwkosten, voor zover deze de € 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de bouwkosten € 500.000,00 of meer, maar minder dan € 2.000.000,00 bedragen: € 20.180,00, vermeerderd met 3,6% van de bouwkosten, voor zover € 5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de bouwkosten € 2.000.000,00 of meer, maar minder dan € 5.000.000,00 bedragen: € 74.180,00, vermeerderd met 3,0% van de bouwkosten, voor zover € 2.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wanneer de bouwkosten € 5.000.000,00 of meer bedragen: € 164.180,00, vermeerderd met 1,0% van de bouwkosten, voor zover deze de € 5.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voor toetsing aan de welstandscriteria, indien het een aanvraag om een omgevingsvergunning betreft alsook voor principeverzoeken en concept aanvragen als bedoeld in 2.1.2 respectievelijk 2.2, hiervoor het advies van de Adviescommissie voor Ruimtelijke Kwaliteit moet worden ingewonnen, het door de Stichting Welstandszorg Noord-Holland aan de gemeente Castricum in rekening gebrachte bedrag/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 1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 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390,00 </text:p>
                </table:table-cell>
              </table:table-row>
              <table:table-row table:style-name="row">
                <table:table-cell table:style-name="entry" table:number-rows-spanned="1" table:number-columns-spanned="1">
                  <text:p text:style-name="table_al">2.3.3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88,00 </text:p>
                </table:table-cell>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 met een bouwsom tot 1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 met een bouwsom van 10.000 tot 5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3.4.1.1.3</text:p>
                </table:table-cell>
                <table:table-cell table:style-name="entry" table:number-rows-spanned="1" table:number-columns-spanned="1">
                  <text:p text:style-name="table_al">- met een bouwsom van 50.000 tot 500.000</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2.3.4.1.1.4</text:p>
                </table:table-cell>
                <table:table-cell table:style-name="entry" table:number-rows-spanned="1" table:number-columns-spanned="1">
                  <text:p text:style-name="table_al">- met een bouwsom van 500.000 en daar boven</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3.4.1.2.1</text:p>
                </table:table-cell>
                <table:table-cell table:style-name="entry" table:number-rows-spanned="1" table:number-columns-spanned="1">
                  <text:p text:style-name="table_al">- met een bouwsom tot 1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4.1.2.2</text:p>
                </table:table-cell>
                <table:table-cell table:style-name="entry" table:number-rows-spanned="1" table:number-columns-spanned="1">
                  <text:p text:style-name="table_al">- met een bouwsom van 10.000 tot 5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3.4.1.2.3</text:p>
                </table:table-cell>
                <table:table-cell table:style-name="entry" table:number-rows-spanned="1" table:number-columns-spanned="1">
                  <text:p text:style-name="table_al">- met een bouwsom van 50.000 tot 500.000</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2.3.4.1.2.4</text:p>
                </table:table-cell>
                <table:table-cell table:style-name="entry" table:number-rows-spanned="1" table:number-columns-spanned="1">
                  <text:p text:style-name="table_al">- met een bouwsom van 500.000 en daar boven</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2.3.4.1.2.5</text:p>
                </table:table-cell>
                <table:table-cell table:style-name="entry" table:number-rows-spanned="1" table:number-columns-spanned="1">
                  <text:p text:style-name="table_al">- toeslag voor het toevoegen van een of meerdere woningen</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 indien artikel 2.12, eerste lid, onder a, onder 3º, van de Wabo wordt toegepast (buitenplanse afwijkin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3.4.1.3.1</text:p>
                </table:table-cell>
                <table:table-cell table:style-name="entry" table:number-rows-spanned="1" table:number-columns-spanned="1">
                  <text:p text:style-name="table_al">- met een bouwsom tot 50.000</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2.3.4.1.3.2</text:p>
                </table:table-cell>
                <table:table-cell table:style-name="entry" table:number-rows-spanned="1" table:number-columns-spanned="1">
                  <text:p text:style-name="table_al">- met een bouwsom van 50.000 en daar boven</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3.4.1.4.1</text:p>
                </table:table-cell>
                <table:table-cell table:style-name="entry" table:number-rows-spanned="1" table:number-columns-spanned="1">
                  <text:p text:style-name="table_al">- met een bouwsom tot 1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4.1.4.2</text:p>
                </table:table-cell>
                <table:table-cell table:style-name="entry" table:number-rows-spanned="1" table:number-columns-spanned="1">
                  <text:p text:style-name="table_al">- met een bouwsom van 10.000 tot 50.0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3.4.1.4.3</text:p>
                </table:table-cell>
                <table:table-cell table:style-name="entry" table:number-rows-spanned="1" table:number-columns-spanned="1">
                  <text:p text:style-name="table_al">- met een bouwsom van 50.000 tot 500.000</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2.3.4.1.4.4</text:p>
                </table:table-cell>
                <table:table-cell table:style-name="entry" table:number-rows-spanned="1" table:number-columns-spanned="1">
                  <text:p text:style-name="table_al">- met een bouwsom van 500.000 en daar boven</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ext:p text:style-name="table_al">2.3.4.1.4.5</text:p>
                </table:table-cell>
                <table:table-cell table:style-name="entry" table:number-rows-spanned="1" table:number-columns-spanned="1">
                  <text:p text:style-name="table_al">- toeslag voor het toevoegen van een of meerdere woningen waarbij de tijdelijkheid langer dan 5 jaar is</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388,00 </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753,00 </text:p>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465,00 </text:p>
                </table:table-cell>
              </table:table-row>
              <table:table-row table:style-name="row">
                <table:table-cell table:style-name="entry" table:number-rows-spanned="1" table:number-columns-spanned="1">
                  <text:p text:style-name="table_al">2.3.4.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827,00 </text:p>
                </table:table-cell>
              </table:table-row>
              <table:table-row table:style-name="row">
                <table:table-cell table:style-name="entry" table:number-rows-spanned="1" table:number-columns-spanned="1">
                  <text:p text:style-name="table_al">2.3.4.1.9</text:p>
                </table:table-cell>
                <table:table-cell table:style-name="entry" table:number-rows-spanned="1" table:number-columns-spanned="1">
                  <text:p text:style-name="table_al">Ontheffing op grond van de Provinciale Ruimtelijke Verordening Structuurvisie (PRVS) Het tarief voor het doen van een aanvraag bij de Gedeputeerde Staten van Noord-Holland tot het verstrekken van een ontheffing ingevolge de artikelen 12 lid 2, 13 lid 2, 14 lid 2, 19 lid 3, 22 lid 4, 24 lid 3, 25 lid 3, 26 lid 2, 28 lid 6 of 32 lid 4 van de PRVS, inclusief eventueel advies van de Adviescommissie Ruimtelijke Ontwikkeling en het doen van kennisgevingen ingevolge enig artikel van de PRVS, voor zover deze kosten niet zijn verhaald op een andere wijze, worden volledig doorb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0</text:p>
                </table:table-cell>
                <table:table-cell table:style-name="entry"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736,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Castricum 2003 aangewezen monument, waarvoor op grond van die provinciale verordening of artikel 9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Castricum 2003 aangewezen stads- of dorpsgezicht, bedoeld in artikel 2.2, eerste lid, onder c, van de Wabo, waarvoor op grond van die provinciale verordening of artikel 9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5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2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6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1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91,00 </text:p>
                </table:table-cell>
              </table:table-row>
              <table:table-row table:style-name="row">
                <table:table-cell table:style-name="entry" table:number-rows-spanned="1" table:number-columns-spanned="1">
                  <text:p text:style-name="table_al">2.3.11/2.3.13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79,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179,0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milieukundig of archeologisch bodemrapport wordt beoordeeld: </text:p>
                </table:table-cell>
                <table:table-cell table:style-name="entry" table:number-rows-spanned="1" table:number-columns-spanned="1">
                  <text:p text:style-name="table_al"> € 179,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79,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rapport over natuurwaarde of een ecologisch rapport</text:p>
                </table:table-cell>
                <table:table-cell table:style-name="entry" table:number-rows-spanned="1" table:number-columns-spanned="1">
                  <text:p text:style-name="table_al"> € 179,0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aanvraag om een omgevingsvergunning wordt voorgelegd aan de Agrarische beoordelingscommissie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text:p>
                </table:table-cell>
                <table:table-cell table:style-name="entry" table:number-rows-spanned="1" table:number-columns-spanned="1">
                  <text:p text:style-name="table_al">voor bestaande bedrijven</text:p>
                </table:table-cell>
                <table:table-cell table:style-name="entry" table:number-rows-spanned="1" table:number-columns-spanned="1">
                  <text:p text:style-name="table_al"> € 775,00 </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1">
                  <text:p text:style-name="table_al">voor nieuwe vestiging of beoordeling bedrijfsplan</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1">
                  <text:p text:style-name="table_al">nader advies op eerder uitgebracht advies</text:p>
                </table:table-cell>
                <table:table-cell table:style-name="entry" table:number-rows-spanned="1" table:number-columns-spanned="1">
                  <text:p text:style-name="table_al"> € 475,00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169,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Voor het in behandeling nemen van een aanvraag om een omgevingsvergunning waarvoor een advies moet worden ingewonnen van een deskundige op het gebied van natuur en landschap:</text:p>
                </table:table-cell>
                <table:table-cell table:style-name="entry" table:number-rows-spanned="1" table:number-columns-spanned="1">
                  <text:p text:style-name="table_al"> € 189,00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De wegens in artikel 2.3.19.1 in rekening gebrachte leges worden verhoogd met de aan gemeente Castricum in rekening gebracht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bij particulier opdrachtgeverschap gebruik wordt gemaakt van de verminderderde bouwbesluittoets als bedoeld in de Crisis en Herstelwet, artikel 6e, of de bouwbesluittoets door een hiervoor gecertificeerd bedrijf is uitgevoerd, bedraagt de vermindering 10 % van de verschuldigde leges volgens artikel 2.3.1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erminderde leges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rekken van een aanvraag wordt een verminderd tarief in rekening gebracht als bedoeld in de onderdelen 2.3.1, 2.3.2, 2.3.6, 2.3.8 en 2.3.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wordt 25%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behandeling nemen wordt 50%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en binnen 26 weken na het in behandeling nemen wordt 60%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2.3.8 en 2.3.9,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bedoeld in de onderdelen 2.3.1, 2.3.2, 2.3.3, 2.3.4, 2.3.5 of 2.3.6, 2.3.8, 2.3.9 of 2.3.10 weigert, wordt 60%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bijzondere bepalingen bij terugga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wordt niet teruggegeven indien het minder bedraagt dan</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Geen teruggaaf vindt plaats voor leges als bedoeld in de artikelen 2.3.17 en 2.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 6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97,00 </text:p>
                </table:table-cell>
              </table:table-row>
              <table:table-row table:style-name="row">
                <table:table-cell table:style-name="entry" table:number-rows-spanned="1" table:number-columns-spanned="1">
                  <text:p text:style-name="table_al">
                    <text:span text:style-name="nadrukvet">H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8.923,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8.923,00 </text:p>
                </table:table-cell>
              </table:table-row>
              <table:table-row table:style-name="row">
                <table:table-cell table:style-name="entry" table:number-rows-spanned="1" table:number-columns-spanned="1">
                  <text:p text:style-name="table_al">
                    <text:span text:style-name="nadrukvet">Hfdstuk 9</text:span>
                  </text:p>
                </table:table-cell>
                <table:table-cell table:style-name="entry" table:number-rows-spanned="1" table:number-columns-spanned="1">
                  <text:p text:style-name="table_al">
                    <text:span text:style-name="nadrukvet">Inning van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na het verzenden van de nota de aanvrager verzoekt om de nota op de naam van iemand anders te stellen, wordt het leges bedrag verhoogd me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ext:span text:style-name="nadrukvet">H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149,00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artik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vergunning ingevolge artikel 3, eerste lid, van de Drank- en Horecawet</text:p>
                </table:table-cell>
                <table:table-cell table:style-name="entry" table:number-rows-spanned="1" table:number-columns-spanned="1">
                  <text:p text:style-name="table_al"> € 308,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 56,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wijzigingsvergunning ingevolge artikel 30a van de Drank- en Horecawet bij wijziging leidinggevenden</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ontheffing of een verklaring als bedoeld in artikel 35 van de Drank- en Horecawet</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er sprake is van een aanvraag tot het verkrijgen van een terrasvergunning op grond van artikel 2:28 APV</text:p>
                </table:table-cell>
                <table:table-cell table:style-name="entry" table:number-rows-spanned="1" table:number-columns-spanned="1">
                  <text:p text:style-name="table_al"> € 218,00 </text:p>
                </table:table-cell>
              </table:table-row>
              <table:table-row table:style-name="row">
                <table:table-cell table:style-name="entry" table:number-rows-spanned="1" table:number-columns-spanned="1">
                  <text:p text:style-name="table_al">
                    <text:span text:style-name="nadrukvet">Hfdstuk 2</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een vergunning tot het innemen van een standplaats voor de verkoop van w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ergunning voor een dag</text:p>
                </table:table-cell>
                <table:table-cell table:style-name="entry" table:number-rows-spanned="1" table:number-columns-spanned="1">
                  <text:p text:style-name="table_al"> € 181,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ergunning voor 2 of 3 dagen in één week</text:p>
                </table:table-cell>
                <table:table-cell table:style-name="entry" table:number-rows-spanned="1" table:number-columns-spanned="1">
                  <text:p text:style-name="table_al"> € 197,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gunning voor 4,5,6 of 7 dagen in één week</text:p>
                </table:table-cell>
                <table:table-cell table:style-name="entry" table:number-rows-spanned="1" table:number-columns-spanned="1">
                  <text:p text:style-name="table_al"> € 212,0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maandvergunning voor 1 dag per week</text:p>
                </table:table-cell>
                <table:table-cell table:style-name="entry" table:number-rows-spanned="1" table:number-columns-spanned="1">
                  <text:p text:style-name="table_al"> € 202,0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maandvergunning voor 2 of 3 dagen per week</text:p>
                </table:table-cell>
                <table:table-cell table:style-name="entry" table:number-rows-spanned="1" table:number-columns-spanned="1">
                  <text:p text:style-name="table_al"> € 217,00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maandvergunning voor 4 dagen of meer dagen per week</text:p>
                </table:table-cell>
                <table:table-cell table:style-name="entry" table:number-rows-spanned="1" table:number-columns-spanned="1">
                  <text:p text:style-name="table_al"> € 228,00 </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ergunning voor ten hoogste 3 maanden voor 1 dag per week</text:p>
                </table:table-cell>
                <table:table-cell table:style-name="entry" table:number-rows-spanned="1" table:number-columns-spanned="1">
                  <text:p text:style-name="table_al"> € 222,00 </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vergunning voor ten hoogste 3 maanden voor 2 of 3 dagen per week</text:p>
                </table:table-cell>
                <table:table-cell table:style-name="entry" table:number-rows-spanned="1" table:number-columns-spanned="1">
                  <text:p text:style-name="table_al"> € 238,00 </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ergunning voor ten hoogste 3 maanden voor 4 dagen of meer dagen per week</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jaarvergunning voor 1 dag per week</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jaarvergunning voor 2 of 3 dagen per week</text:p>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jaarvergunning voor 4 dagen of meer dagen per week</text:p>
                </table:table-cell>
                <table:table-cell table:style-name="entry" table:number-rows-spanned="1" table:number-columns-spanned="1">
                  <text:p text:style-name="table_al"> € 346,00 </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jaarvergunning voor maximaal 3 dagen per maand</text:p>
                </table:table-cell>
                <table:table-cell table:style-name="entry" table:number-rows-spanned="1" table:number-columns-spanned="1">
                  <text:p text:style-name="table_al"> € 217,00 </text:p>
                </table:table-cell>
              </table:table-row>
              <table:table-row table:style-name="row">
                <table:table-cell table:style-name="entry" table:number-rows-spanned="1" table:number-columns-spanned="1">
                  <text:p text:style-name="table_al">
                    <text:span text:style-name="nadrukvet">hfdstuk 3</text:span>
                  </text:p>
                </table:table-cell>
                <table:table-cell table:style-name="entry" table:number-rows-spanned="1" table:number-columns-spanned="1">
                  <text:p text:style-name="table_al">
                    <text:span text:style-name="nadrukvet">Evenementen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en nemen van een aanvraag om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evenement A als bedoeld in het Evenementenbeleid</text:p>
                </table:table-cell>
                <table:table-cell table:style-name="entry" table:number-rows-spanned="1" table:number-columns-spanned="1">
                  <text:p text:style-name="table_al"> € 83,3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evenement B (met uitzondering van kermis en circus) als bedoeld in het Evenementenbeleid</text:p>
                </table:table-cell>
                <table:table-cell table:style-name="entry" table:number-rows-spanned="1" table:number-columns-spanned="1">
                  <text:p text:style-name="table_al"> € 334,50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een evenement B (specifiek kermis) als bedoeld in het Evenementenbeleid</text:p>
                </table:table-cell>
                <table:table-cell table:style-name="entry" table:number-rows-spanned="1" table:number-columns-spanned="1">
                  <text:p text:style-name="table_al"> € 481,30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oor een evenement B (specifiek circus) als bedoeld in het Evenementenbeleid</text:p>
                </table:table-cell>
                <table:table-cell table:style-name="entry" table:number-rows-spanned="1" table:number-columns-spanned="1">
                  <text:p text:style-name="table_al"> € 357,00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voor een vergunning voor het hebben van een uithangbord, reclamebord, lichtreclame en andere daarmee gelijk te stellen voorwerpen</text:p>
                </table:table-cell>
                <table:table-cell table:style-name="entry" table:number-rows-spanned="1" table:number-columns-spanned="1">
                  <text:p text:style-name="table_al"> € 114,00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Wanneer een samengestelde aanvraag wordt ingediend als bedoeld in de artikelen 3.3.2 t/m 3.3.6 en één van de onderdelen wordt afgewezen, dan wordt voor het onderdeel dat wordt afgewez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 4</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krijgen van een exploitatievergunning voor een prostitutie- en/of escortbedrijf</text:p>
                </table:table-cell>
                <table:table-cell table:style-name="entry" table:number-rows-spanned="1" table:number-columns-spanned="1">
                  <text:p text:style-name="table_al"> € 1.329,00 </text:p>
                </table:table-cell>
              </table:table-row>
              <table:table-row table:style-name="row">
                <table:table-cell table:style-name="entry" table:number-rows-spanned="1" table:number-columns-spanned="1">
                  <text:p text:style-name="table_al">
                    <text:span text:style-name="nadrukvet">Hfdstuk 5</text:span>
                  </text:p>
                </table:table-cell>
                <table:table-cell table:style-name="entry" table:number-rows-spanned="1" table:number-columns-spanned="1">
                  <text:p text:style-name="table_al">
                    <text:span text:style-name="nadrukvet">Gastouderburea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het in behandeling nemen van een aanvraag voor een gastouderbureau tot het inschrijven van een gastouder</text:p>
                </table:table-cell>
                <table:table-cell table:style-name="entry" table:number-rows-spanned="1" table:number-columns-spanned="1">
                  <text:p text:style-name="table_al"> € 113,00 </text:p>
                </table:table-cell>
              </table:table-row>
              <table:table-row table:style-name="row">
                <table:table-cell table:style-name="entry" table:number-rows-spanned="1" table:number-columns-spanned="1">
                  <text:p text:style-name="table_al">
                    <text:span text:style-name="nadrukvet">Hfdstuk 6</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een advies voor het behandelen van een aanvraag in titel 3 moet worden ingewonnen in het kader van de Wet bevordering integriteitsbeoordelingen door het openbaar bestuur (BiboB), dan wordt het tarief verhoogd met:</text:p>
                </table:table-cell>
                <table:table-cell table:style-name="entry" table:number-rows-spanned="1" table:number-columns-spanned="1">
                  <text:p text:style-name="table_al"> € 141,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vergunning op grond van de brandbeveiligingsverordening</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het verkrijgen van een ontheffing als bedoeld in artikel 4:6 APV voor het verbod op geluidshinder buiten een inrichting in de zin van de Wet milieubeheer of het Besluit algemene regels voor inrichtingen milieubeheer</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voor het in behandeling nemen van een aanvraag tot het verkrijgen van een ontheffing als bedoeld in artikel 5:34 APV voor het verbod op vuur stoken</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tarief bedraagt voor het in behandeling nemen van een aanvraag tot het verkrijgen van een vergunning als bedoeld in artikel 2:72 APV voor het ter beschikking stellen van consumentenvuurwerk</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Het tarief bedraagt voor het in behandeling nemen van een aanvraag tot het verkrijgen van een ontheffing, vergunning of toestemming op grond van de APV en voor zover hiervoor in deze tabel geen tarief is opgenomen zonder interne en/of externe advisering</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Het tarief bedraagt voor het in behandeling nemen van een aanvraag tot het verkrijgen van een ontheffing, vergunning of toestemming op grond van de APV en voor zover hiervoor in deze tabel geen tarief is opgenomen met interne en/of externe advisering</text:p>
                </table:table-cell>
                <table:table-cell table:style-name="entry" table:number-rows-spanned="1" table:number-columns-spanned="1">
                  <text:p text:style-name="table_al"> € 96,00 </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Wanneer er binnen deze titel sprake is van meerdere aanvragen die tegelijkertijd worden ingediend wordt de heffing bij de tweede en volgende aanvraag verminderd met een bedrag van €16,50 per aanvraag.</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1841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1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1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413</meta:user-defined>
    <meta:user-defined meta:name="OVERHEIDop.GmbID/DC.identifier">gmb-2015-118413</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Gemeente/DC.spatial">Castricum</meta:user-defined>
    <meta:user-defined meta:name="OVERHEIDop.versieInformatie"/>
  </office:meta>
</office:document-meta>
</file>