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, plaatsen van een grondkering en een vlonder, Corsica 62, 2721 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orsica 62, 2721 LD Zoetermeer, het plaatsen van een grondkering en een vlonder, WB20150571 (verzonden d.d. 01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1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grondkering en een vlonder, Corsica 62, 2721 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11</meta:user-defined>
    <meta:user-defined meta:name="OVERHEIDop.GmbID/DC.identifier">gmb-2015-118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D 62</meta:user-defined>
    <meta:user-defined meta:name="OVERHEIDop.woonplaats">Zoetermeer</meta:user-defined>
    <meta:user-defined meta:name="OVERHEIDop.straatnaam">Corsica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539 451916</meta:user-defined>
    <meta:user-defined meta:name="OVERHEIDop.versieInformatie"/>
  </office:meta>
</office:document-meta>
</file>