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snacks, hoek Dorpsstraat en Amsterdamse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</text:span>
            <text:span text:style-name="nadrukvet">5 november 20</text:span>
            <text:span text:style-name="nadrukvet">15</text:span>
          </text:p>
            <text:p text:style-name="common-al">Het verkopen van snacks op Koningsdag op 27 april 2016 op de hoek van Dorpsstraat en Amsterdamseweg.</text:p>
            <text:p text:style-name="tussenkopcur">
            <text:span text:style-name="nadrukvet">Zaaknummer</text:span>
          </text:p>
            <text:p text:style-name="common-al">Z-2015/06418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snacks, hoek Dorpsstraat en Amsterdamseweg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10</meta:user-defined>
    <meta:user-defined meta:name="OVERHEIDop.GmbID/DC.identifier">gmb-2015-118410</meta:user-defined>
    <meta:user-defined meta:name="OVERHEID.TaxonomieBeleidsagenda/OVERHEID.category">Ruimte en infrastructuur | Organisatie en beleid</meta:user-defined>
    <meta:user-defined meta:name="OVERHEIDop.referentienummer">Z-2015/064188</meta:user-defined>
    <meta:user-defined meta:name="DCTERMS.abstract">Het verkopen van snacks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 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27 479638</meta:user-defined>
    <meta:user-defined meta:name="OVERHEIDop.versieInformatie"/>
  </office:meta>
</office:document-meta>
</file>