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bouwen schuur Hoofdstraat 57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4 februari 2015 een omgevingsvergunning verleend voor het bouwen van een nieuwe schuur voor bedrijfsdoeleinden aan de Hoofdstraat 57, 9937 PC te Meedhuizen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184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bouwen schuur Hoofdstraat 57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1</meta:user-defined>
    <meta:user-defined meta:name="OVERHEIDop.GmbID/DC.identifier">gmb-2015-11841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PC 57</meta:user-defined>
    <meta:user-defined meta:name="OVERHEIDop.woonplaats">Meedhuizen</meta:user-defined>
    <meta:user-defined meta:name="OVERHEIDop.straatnaam">Hoofdstraat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6555 589727</meta:user-defined>
    <meta:user-defined meta:name="OVERHEIDop.versieInformatie"/>
  </office:meta>
</office:document-meta>
</file>