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5-03286 Korvelseweg 261 te Tilburg, plaatsen van balustrade op dakterras, 30 nov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209 - Z-HZ_WABO-2015-03286 - I - Korvelseweg 261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18409</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409</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409</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3286 Korvelseweg 261 te Tilburg, plaatsen van balustrade op dakterras, 30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8409</meta:user-defined>
    <meta:user-defined meta:name="OVERHEIDop.GmbID/DC.identifier">gmb-2015-11840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25JG 261</meta:user-defined>
    <meta:user-defined meta:name="OVERHEIDop.woonplaats">Tilburg</meta:user-defined>
    <meta:user-defined meta:name="OVERHEIDop.straatnaam">Korvelseweg</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2961 395728</meta:user-defined>
    <meta:user-defined meta:name="OVERHEIDop.versieInformatie"/>
  </office:meta>
</office:document-meta>
</file>