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loempia's, saté en broodjes op 27 april 2016, Dorpsstraat 57-6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3</text:span>
            <text:span text:style-name="nadrukvet">0 november 2015</text:span>
          </text:p>
            <text:p text:style-name="common-al">Het verkopen van loempia's, saté en broodjes op Koningsdag, 27 april 2016.</text:p>
            <text:p text:style-name="tussenkopcur">
            <text:span text:style-name="nadrukvet">Zaaknummer</text:span>
          </text:p>
            <text:p text:style-name="common-al">Z-2015/05629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0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0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0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het verkopen van loempia's, saté en broodjes op 27 april 2016, Dorpsstraat 57-6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08</meta:user-defined>
    <meta:user-defined meta:name="OVERHEIDop.GmbID/DC.identifier">gmb-2015-118408</meta:user-defined>
    <meta:user-defined meta:name="OVERHEID.TaxonomieBeleidsagenda/OVERHEID.category">Ruimte en infrastructuur | Organisatie en beleid</meta:user-defined>
    <meta:user-defined meta:name="OVERHEIDop.referentienummer">Z-2015/056291</meta:user-defined>
    <meta:user-defined meta:name="DCTERMS.abstract">het verkopen van loempia's, saté en broodjes op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C 57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03 479459</meta:user-defined>
    <meta:user-defined meta:name="OVERHEIDop.versieInformatie"/>
  </office:meta>
</office:document-meta>
</file>