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292 Pallasstraat 8 te Tilburg, afwijkend bouwplan van 2013-1934 (diverse wijzigingen en uitbreidingen), 1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292 - I - Pallasstraat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0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292 Pallasstraat 8 te Tilburg, afwijkend bouwplan van 2013-1934 (diverse wijzigingen en uitbreidingen), 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06</meta:user-defined>
    <meta:user-defined meta:name="OVERHEIDop.GmbID/DC.identifier">gmb-2015-118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CJ 8</meta:user-defined>
    <meta:user-defined meta:name="OVERHEIDop.woonplaats">Tilburg</meta:user-defined>
    <meta:user-defined meta:name="OVERHEIDop.straatnaam">Palla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223 400586</meta:user-defined>
    <meta:user-defined meta:name="OVERHEIDop.versieInformatie"/>
  </office:meta>
</office:document-meta>
</file>