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omgevingsvergunning, plaatsen van balkonbeglazing, Amazonestroom 148, 2721 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Amazonestroom 148, 2721 ER Zoetermeer, het plaatsen van balkonbeglazing, WB20150523 (verzonden d.d. 03 dec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8404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0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0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balkonbeglazing, Amazonestroom 148, 2721 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404</meta:user-defined>
    <meta:user-defined meta:name="OVERHEIDop.GmbID/DC.identifier">gmb-2015-118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ER 176</meta:user-defined>
    <meta:user-defined meta:name="OVERHEIDop.woonplaats">Zoetermeer</meta:user-defined>
    <meta:user-defined meta:name="OVERHEIDop.straatnaam">Amazonestroom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7544 453212</meta:user-defined>
    <meta:user-defined meta:name="OVERHEIDop.versieInformatie"/>
  </office:meta>
</office:document-meta>
</file>