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345 tussen Stokhasseltlaan en Kalverstraat te Tilburg, kappen van 7 bomen, 3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09 - Z-HZ_WABO-2015-03345 - I - tussen Stokhasseltlaan en Kalverstraat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840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0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0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345 tussen Stokhasseltlaan en Kalverstraat te Tilburg, kappen van 7 bomen, 3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403</meta:user-defined>
    <meta:user-defined meta:name="OVERHEIDop.GmbID/DC.identifier">gmb-2015-1184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9TA 34</meta:user-defined>
    <meta:user-defined meta:name="OVERHEIDop.woonplaats">Tilburg</meta:user-defined>
    <meta:user-defined meta:name="OVERHEIDop.straatnaam">Stokhasselt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660 400888</meta:user-defined>
    <meta:user-defined meta:name="OVERHEIDop.versieInformatie"/>
  </office:meta>
</office:document-meta>
</file>