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4 Sibeliusstraat (thv 247 – 699 ) te Tilburg, kappen van 10 bomen,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44 - I - Sibeliusstraat (thv 247 – 699 )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0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4 Sibeliusstraat (thv 247 – 699 ) te Tilburg, kappen van 10 bomen,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1</meta:user-defined>
    <meta:user-defined meta:name="OVERHEIDop.GmbID/DC.identifier">gmb-2015-118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JJ 253</meta:user-defined>
    <meta:user-defined meta:name="OVERHEIDop.woonplaats">Tilburg</meta:user-defined>
    <meta:user-defined meta:name="OVERHEIDop.straatnaam">Sibeli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87 400482</meta:user-defined>
    <meta:user-defined meta:name="OVERHEIDop.versieInformatie"/>
  </office:meta>
</office:document-meta>
</file>