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6 Gemeente Montf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erland;</text:p>
            <text:p text:style-name="al"/>
            <text:p text:style-name="al"/>
            <text:p text:style-name="al">gelezen het voorstel van het college van burgemeester en wethouders van 5 oktober 2015;</text:p>
            <text:p text:style-name="al"/>
            <text:p text:style-name="al">gelet op de artikelen 224 van de Gemeentewet;</text:p>
            <text:p text:style-name="al"/>
            <text:p text:style-name="al"/>
            <text:p text:style-name="al">BESLUIT: </text:p>
            <text:p text:style-name="al"/>
            <text:p text:style-name="al">vast te stellen de volgende verordening:</text:p>
            <text:p text:style-name="al"/>
            <text:p text:style-name="al">Verordening op de heffing en de invordering van Toeristenbelasting 2016</text:p>
            <text:p text:style-name="al"/>
            <text:p text:style-name="al"/>
            <text:p text:style-name="al">Artikel 1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p text:style-name="al"/>
            <text:p text:style-name="al">Artikel 2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 </text:p>
            <text:p text:style-name="al"/>
            <text:p text:style-name="al">Artikel 3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van een maatschappelijk of culturele instelling aangemerkt kunnen worden.</text:p>
            <text:p text:style-name="al"/>
            <text:p text:style-name="al">Artikel 4 Maatstaf van heffing</text:p>
            <text:p text:style-name="al">De belasting wordt geheven naar het aantal overnachtingen in het belastingjaar. Het aantal overnachtingen wordt gesteld op het aantal overnachtende personen vermenigvuldigd met het aantal nachten. </text:p>
            <text:p text:style-name="al"/>
            <text:p text:style-name="al">Artikel 5 Forfaitaire berekeningswijze van de maatstaf van heffing</text:p>
            <text:p text:style-name="al">1. Het aantal personen dat heeft overnacht, wordt met betrekking tot:</text:p>
            <text:p text:style-name="al">a. hotels; pensions; recreatiebungalows in bungalowparken / op campings; appartementen; zomerhuisjes; gemeubileerde kamers; kampeerboerderijen en dergelijke bedrijven bepaald op het aantal slaapplaatsen;</text:p>
            <text:p text:style-name="al">b. stacaravans, op vaste standplaatsen, bepaald op 2 slaapplaatsen;</text:p>
            <text:p text:style-name="al">c. mobiele kampeeronderkomens op niet vaste standplaatsen, waaronder worden verstaan tenten; vouwwagens; kampeerauto’s; toercaravans; dan wel soortgelijke onderkomens of voertuigen, welke bestemd zijn voor, dan wel gebezigd worden als verblijf voor vakantie en andere recreatieve doeleinden, bepaald op 3 slaapplaatsen.</text:p>
            <text:p text:style-name="al">2. Het aantal malen dat door de in het eerste lid bedoelde personen wordt overnacht in de in dat lid genoemde onderkomens, wordt bepaald op:</text:p>
            <text:p text:style-name="al">a. voor hotels; pensions; recreatiebungalows in bungalowparken / op campings; appartementen; zomerhuisjes; gemeubileerde kamers; kampeerboerderijen en dergelijke bedrijven: 250 per belastingjaar</text:p>
            <text:p text:style-name="al">b. voor stacaravans op vaste standplaatsen: 50 per belastingjaar</text:p>
            <text:p text:style-name="al">c. mobiele kampeeronderkomens: 365 per belastingjaar</text:p>
            <text:p text:style-name="al"/>
            <text:p text:style-name="al"/>
            <text:p text:style-name="al"/>
            <text:p text:style-name="al">Artikel 6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 aantal.</text:p>
            <text:p text:style-name="al"/>
            <text:p text:style-name="al">Artikel 7 Belastingtarief</text:p>
            <text:p text:style-name="al">Per overnachting bedraagt het tarief € 1,00.</text:p>
            <text:p text:style-name="al"/>
            <text:p text:style-name="al">Artikel 8 Belastingjaar</text:p>
            <text:p text:style-name="al">Het belastingjaar is gelijk aan het kalenderjaar</text:p>
            <text:p text:style-name="al"/>
            <text:p text:style-name="al">Artikel 9 Wijze van heffing</text:p>
            <text:p text:style-name="al">De belastingen worden bij wege van aanslag geheven.</text:p>
            <text:p text:style-name="al"/>
            <text:p text:style-name="al">Artikel 10 Aanslaggrens</text:p>
            <text:p text:style-name="al">Geen belastingaanslag wordt opgelegd indien het aantal overnachtingen, waartoe gelegenheid wordt of is gegeven, gedurende het belastingjaar minder dan veertig zal of heeft belopen.</text:p>
            <text:p text:style-name="al"/>
            <text:p text:style-name="al">Artikel 11 Termijn van betaling</text:p>
            <text:p text:style-name="al">1. In afwijking van artikel 9, eerste lid, van de Invorderingswet 1990 moeten de aanslagen worden betaald in één termijn die vervalt drie maanden na de dagtekening van het aanslagbiljet.</text:p>
            <text:p text:style-name="al">2. In afwijking van het bepaalde in het eerste lid geldt, ingeval machtiging is verleend tot automatische incasso van het totaalbedrag van de op één aanslagbiljet gemeentelijke heffingen niet meer is dan € 2.000,-, de aanslagen moeten worden betaald in 8 termijnen met een minimum van € 20,- per termij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p text:style-name="al">3. De in het tweede lid bedoelde machtiging tot automatische incasso wordt geacht niet te zijn verleend indien drie van de maximaal acht termijnen niet zijn betaald doordat automatische incasso van de betaalrekening van de belastingschuldige niet mogelijk blijkt dan wel binnen één maand na afschrijving zijn gestorneerd. Alsdan gelden de betaaltermijnen als bedoeld in het eerste lid.</text:p>
            <text:p text:style-name="al">4. De Algemene Termijnenwet is niet van toepassing op de in de voorgaande leden gestelde termijnen.</text:p>
            <text:p text:style-name="al"/>
            <text:p text:style-name="al">Artikel 12 Nachtverblijfregister</text:p>
            <text:p text:style-name="al">1. Indien ten aanzien van een belastingplichtige het bepaalde in artikel 6 wordt toegepast, is hij gehouden per belastingjaar een vanwege de gemeente kosteloos ter beschikking gesteld nachtverblijfregister bij te houden.</text:p>
            <text:p text:style-name="al">2. Het nachtverblijfregister bevat met betrekking tot ieder, aan wie gelegenheid tot overnachten is verschaft, ten minste de volgende gegevens: </text:p>
            <text:p text:style-name="al">a. naam en woonplaats;</text:p>
            <text:p text:style-name="al">b. datum van aankomst en datum van vertrek;</text:p>
            <text:p text:style-name="al">c. het aantal overnachtingen, ter zake waarvan belasting verschuldigd is;</text:p>
            <text:p text:style-name="al">3. Het college van burgemeester en wethouders is bevoegd voor bepaalde gevallen of groepen </text:p>
            <text:p text:style-name="al">van gevallen van de in het eerste lid bedoelde verplichtingen gehele of gedeeltelijke ontheffing te verlenen, zo nodig onder door hem te stellen voorwaarden.</text:p>
            <text:p text:style-name="al"/>
            <text:p text:style-name="al">Artikel 13 Kwijtschelding</text:p>
            <text:p text:style-name="al">Voor toeristenbelasting wordt geen kwijtschelding verleend.</text:p>
            <text:p text:style-name="al"/>
            <text:p text:style-name="al">Artikel 14 Nadere regels door het college van burgemeester en wethouders</text:p>
            <text:p text:style-name="al">Het college van burgemeester en wethouders kan nadere regels geven met betrekking tot de heffing en de invordering van de toeristenbelasting.</text:p>
            <text:p text:style-name="al"/>
            <text:p text:style-name="al">Artikel 15 Overgangsrecht</text:p>
            <text:p text:style-name="al">De “Verordening Toeristenbelasting 2015”, laatstelijk gewijzigd bij raadsbesluit van 27 november 2014, wordt ingetrokken met ingang van de in artikel 16, tweede lid, genoemde datum van ingang van heffing, met dien verstande dat zij van toepassing blijft op de belastbare feiten die zich voor die datum hebben voorgedaan. </text:p>
            <text:p text:style-name="al"/>
            <text:p text:style-name="al">Artikel 16 Inwerkingtreding </text:p>
            <text:p text:style-name="al">1. Deze verordening treedt in werking met ingang van de eerste dag na die van de bekendmaking.</text:p>
            <text:p text:style-name="al">2. De datum van heffing is 1 januari 2016.</text:p>
            <text:p text:style-name="al"/>
            <text:p text:style-name="al">Artikel 17 Citeertitel </text:p>
            <text:p text:style-name="al">Deze verordening wordt aangehaald als: “Verordening Toeristenbelasting 2016”.</text:p>
            <text:p text:style-name="al"/>
            <text:p text:style-name="al"/>
            <text:p text:style-name="al"/>
            <text:p text:style-name="al">’s-Heerenberg, 26 november 2015.</text:p>
            <text:p text:style-name="al"/>
            <text:p text:style-name="al"/>
            <text:p text:style-name="al">De raad van de gemeente Montferland,</text:p>
            <text:p text:style-name="al">De griffier, De voorzitter,</text:p>
            <text:p text:style-name="al"/>
            <text:p text:style-name="al"/>
            <text:p text:style-name="al">D. Berends, C.C. Leppink-Schuitem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183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 Gemeente Montf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99</meta:user-defined>
    <meta:user-defined meta:name="OVERHEIDop.GmbID/DC.identifier">gmb-2015-11839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Gemeente/DC.spatial">Montferland</meta:user-defined>
    <meta:user-defined meta:name="OVERHEIDop.versieInformatie"/>
  </office:meta>
</office:document-meta>
</file>