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plaatsen van een tappunt op 27 april 2016, Dorpsstraat 6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5</text:span>
          </text:p>
            <text:p text:style-name="common-al">Het plaatsen van een tappunt voor Koningsdag op 27 april 2016.</text:p>
            <text:p text:style-name="tussenkopcur">
            <text:span text:style-name="nadrukvet">Zaaknummer</text:span>
          </text:p>
            <text:p text:style-name="common-al">Z-2015/06486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9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plaatsen van een tappunt op 27 april 2016, Dorpsstraat 6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98</meta:user-defined>
    <meta:user-defined meta:name="OVERHEIDop.GmbID/DC.identifier">gmb-2015-118398</meta:user-defined>
    <meta:user-defined meta:name="OVERHEID.TaxonomieBeleidsagenda/OVERHEID.category">Ruimte en infrastructuur | Organisatie en beleid</meta:user-defined>
    <meta:user-defined meta:name="OVERHEIDop.referentienummer">Z-2015/064865</meta:user-defined>
    <meta:user-defined meta:name="DCTERMS.abstract">Standplaats voor een tappunt ten behoeve van Koningsdag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8 479489</meta:user-defined>
    <meta:user-defined meta:name="OVERHEIDop.versieInformatie"/>
  </office:meta>
</office:document-meta>
</file>