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5-03304 Willemsbuiten Fase 2 (Nieuw Stappegoor, K sectie Z 1413) te Tilburg, kappen van 100 bomen, 2 dec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209 - Z-HZ_WABO-2015-03304 - I - Willemsbuiten Fase 2 (Nieuw Stappegoor, K sectie Z 1413)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18397</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397</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397</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3304 Willemsbuiten Fase 2 (Nieuw Stappegoor, K sectie Z 1413) te Tilburg, kappen van 100 bomen, 2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397</meta:user-defined>
    <meta:user-defined meta:name="OVERHEIDop.GmbID/DC.identifier">gmb-2015-11839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22DA 1</meta:user-defined>
    <meta:user-defined meta:name="OVERHEIDop.woonplaats">Tilburg</meta:user-defined>
    <meta:user-defined meta:name="OVERHEIDop.straatnaam">Stappegoorweg</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3488 394925</meta:user-defined>
    <meta:user-defined meta:name="OVERHEIDop.versieInformatie"/>
  </office:meta>
</office:document-meta>
</file>