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omgevingsvergunning, aanpassen van de kantoorinrichting met bijbehorende rookscheidingen, Afrikaweg 2, 2713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frikaweg 2, 2713 AW Zoetermeer, het aanpassen van de kantoorinrichting met bijbehorende rookscheidingen, WB20150583 (verzonden d.d. 30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395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9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9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passen van de kantoorinrichting met bijbehorende rookscheidingen, Afrikaweg 2, 2713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395</meta:user-defined>
    <meta:user-defined meta:name="OVERHEIDop.GmbID/DC.identifier">gmb-2015-118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AW</meta:user-defined>
    <meta:user-defined meta:name="OVERHEIDop.woonplaats">Zoetermeer</meta:user-defined>
    <meta:user-defined meta:name="OVERHEIDop.straatnaam">Afrik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839 452631</meta:user-defined>
    <meta:user-defined meta:name="OVERHEIDop.versieInformatie"/>
  </office:meta>
</office:document-meta>
</file>