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43 Paganinihof (achter nr. 19) te Tilburg, kappen van 2 bomen, 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43 - I - Paganinihof (achter nr. 1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9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9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9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43 Paganinihof (achter nr. 19) te Tilburg, kappen van 2 bomen, 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94</meta:user-defined>
    <meta:user-defined meta:name="OVERHEIDop.GmbID/DC.identifier">gmb-2015-118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JL 19</meta:user-defined>
    <meta:user-defined meta:name="OVERHEIDop.woonplaats">Tilburg</meta:user-defined>
    <meta:user-defined meta:name="OVERHEIDop.straatnaam">Paganinihof</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756 400551</meta:user-defined>
    <meta:user-defined meta:name="OVERHEIDop.versieInformatie"/>
  </office:meta>
</office:document-meta>
</file>