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snacks op 27 april 2016, Dorpsstraat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 december 2015</text:span>
          </text:p>
            <text:p text:style-name="common-al">Het verkopen van snacks op Koningsdag, 27 april 2016 in het midden van de Dorpsstraat.</text:p>
            <text:p text:style-name="tussenkopcur">
            <text:span text:style-name="nadrukvet">Zaaknummer</text:span>
          </text:p>
            <text:p text:style-name="common-al">Z-2015/06523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9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snacks op 27 april 2016, Dorpsstraat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90</meta:user-defined>
    <meta:user-defined meta:name="OVERHEIDop.GmbID/DC.identifier">gmb-2015-118390</meta:user-defined>
    <meta:user-defined meta:name="OVERHEID.TaxonomieBeleidsagenda/OVERHEID.category">Ruimte en infrastructuur | Organisatie en beleid</meta:user-defined>
    <meta:user-defined meta:name="OVERHEIDop.referentienummer">Z-2015/065239</meta:user-defined>
    <meta:user-defined meta:name="DCTERMS.abstract">Het verkopen van snacks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6 479480</meta:user-defined>
    <meta:user-defined meta:name="OVERHEIDop.versieInformatie"/>
  </office:meta>
</office:document-meta>
</file>