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06 Bredaseweg 570 te Tilburg, kappen van een boom, 2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06 - I - Bredaseweg 57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8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8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8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06 Bredaseweg 570 te Tilburg, kappen van een boom, 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88</meta:user-defined>
    <meta:user-defined meta:name="OVERHEIDop.GmbID/DC.identifier">gmb-2015-1183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546 397193</meta:user-defined>
    <meta:user-defined meta:name="OVERHEIDop.versieInformatie"/>
  </office:meta>
</office:document-meta>
</file>