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42 Hazennest-Oost te Tilburg, kappen van 21 bomen, 3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9 - Z-HZ_WABO-2015-03342 - I - Hazennest-Oos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38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8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8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42 Hazennest-Oost te Tilburg, kappen van 21 bomen, 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84</meta:user-defined>
    <meta:user-defined meta:name="OVERHEIDop.GmbID/DC.identifier">gmb-2015-1183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TP 10</meta:user-defined>
    <meta:user-defined meta:name="OVERHEIDop.woonplaats">Tilburg</meta:user-defined>
    <meta:user-defined meta:name="OVERHEIDop.straatnaam">Hazennest-Oos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6250 399795</meta:user-defined>
    <meta:user-defined meta:name="OVERHEIDop.versieInformatie"/>
  </office:meta>
</office:document-meta>
</file>