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gebruik van vier parkeerplekken, Icaruslaan 2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december 2015</text:span>
          </text:p>
            <text:p text:style-name="common-al">Het gebruik van vier parkeerplekken van 10 tot en met 15 december voor het plaatsen van twee afvalcontainers en materiaal.</text:p>
            <text:p text:style-name="tussenkopcur">
            <text:span text:style-name="nadrukvet">Zaaknummer</text:span>
          </text:p>
            <text:p text:style-name="common-al">Z-2015/065333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381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8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8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gebruik van vier parkeerplekken, Icaruslaan 2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381</meta:user-defined>
    <meta:user-defined meta:name="OVERHEIDop.GmbID/DC.identifier">gmb-2015-118381</meta:user-defined>
    <meta:user-defined meta:name="OVERHEID.TaxonomieBeleidsagenda/OVERHEID.category">Ruimte en infrastructuur | Organisatie en beleid</meta:user-defined>
    <meta:user-defined meta:name="OVERHEIDop.referentienummer">Z-2015/065333</meta:user-defined>
    <meta:user-defined meta:name="DCTERMS.abstract">het gebruik van 4 parkeerplekken van 10 tot en met 15 december ten behoeve van het plaatsen van 2 afvalcontainers en materiaa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JM 22</meta:user-defined>
    <meta:user-defined meta:name="OVERHEIDop.woonplaats">Amstelveen</meta:user-defined>
    <meta:user-defined meta:name="OVERHEIDop.straatnaam">Icaru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25 479150</meta:user-defined>
    <meta:user-defined meta:name="OVERHEIDop.versieInformatie"/>
  </office:meta>
</office:document-meta>
</file>