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09 Wassenaerlaan 38 te Tilburg, brandveilig gebruik van het gebouw, 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09 - I - Wassenaerlaan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09 Wassenaerlaan 38 te Tilburg, brandveilig gebruik van het gebouw,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80</meta:user-defined>
    <meta:user-defined meta:name="OVERHEIDop.GmbID/DC.identifier">gmb-2015-118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VS 38</meta:user-defined>
    <meta:user-defined meta:name="OVERHEIDop.woonplaats">Tilburg</meta:user-defined>
    <meta:user-defined meta:name="OVERHEIDop.straatnaam">Wassena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29 395575</meta:user-defined>
    <meta:user-defined meta:name="OVERHEIDop.versieInformatie"/>
  </office:meta>
</office:document-meta>
</file>