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Hopman de Rijklaan 10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pman de Rijklaan 103 te Vrouwenpolder</text:p>
            <text:p text:style-name="common-al">het plaatsen van een opbouw op een woning</text:p>
            <text:p text:style-name="common-al">verzenddatum 26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183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3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10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838</meta:user-defined>
    <meta:user-defined meta:name="OVERHEIDop.GmbID/DC.identifier">gmb-2015-118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103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04</meta:user-defined>
    <meta:user-defined meta:name="xs:date/OVERHEIDop.einddatum">2015-03-19</meta:user-defined>
    <meta:user-defined meta:name="OVERHEID.EPSG28992/DC.spatial">32005 401301</meta:user-defined>
    <meta:user-defined meta:name="OVERHEIDop.versieInformatie"/>
  </office:meta>
</office:document-meta>
</file>