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B-Gala voor de leden van hockeyvereniging MYRA, Sportlaan 3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december 2015</text:span>
          </text:p>
            <text:p text:style-name="common-al">AB-Gala voor de leden van hockeyvereniging MYRA op 12 december 2015.</text:p>
            <text:p text:style-name="tussenkopcur">
            <text:span text:style-name="nadrukvet">Zaaknummer</text:span>
          </text:p>
            <text:p text:style-name="common-al">Z-2015/066045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7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AB-Gala voor de leden van hockeyvereniging MYRA, Sportlaan 3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79</meta:user-defined>
    <meta:user-defined meta:name="OVERHEIDop.GmbID/DC.identifier">gmb-2015-118379</meta:user-defined>
    <meta:user-defined meta:name="OVERHEID.TaxonomieBeleidsagenda/OVERHEID.category">Ruimte en infrastructuur | Organisatie en beleid</meta:user-defined>
    <meta:user-defined meta:name="OVERHEIDop.referentienummer">Z-2015/066045</meta:user-defined>
    <meta:user-defined meta:name="DCTERMS.abstract">AB-Gala voor de leden van hockeyvereniging MYRA op 12 december 201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5 478121</meta:user-defined>
    <meta:user-defined meta:name="OVERHEIDop.versieInformatie"/>
  </office:meta>
</office:document-meta>
</file>