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aanbrengen van een tussenvloer en gevelreclame, Stadsplein 18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 3 december 2015</text:span>
          </text:p>
            <text:p text:style-name="common-al">Het aanbrengen van een tussenvloer voor toiletten, opslag en kantoor en het aanbrengen van een gevelreclame.</text:p>
            <text:p text:style-name="tussenkopcur">
            <text:span text:style-name="nadrukvet">Zaaknummer</text:span>
          </text:p>
            <text:p text:style-name="common-al">Z-2015/066033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8373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373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373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aanbrengen van een tussenvloer en gevelreclame, Stadsplein 18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8373</meta:user-defined>
    <meta:user-defined meta:name="OVERHEIDop.GmbID/DC.identifier">gmb-2015-118373</meta:user-defined>
    <meta:user-defined meta:name="OVERHEID.TaxonomieBeleidsagenda/OVERHEID.category">Ruimte en infrastructuur | Organisatie en beleid</meta:user-defined>
    <meta:user-defined meta:name="OVERHEIDop.referentienummer">Z-2015/066033</meta:user-defined>
    <meta:user-defined meta:name="DCTERMS.abstract">het aanbrengen van een tussenvloer t.b.v. toiletten en opslag/kantoor en het aanbrengen van een gevelreclame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ZM 46</meta:user-defined>
    <meta:user-defined meta:name="OVERHEIDop.woonplaats">Amstelveen</meta:user-defined>
    <meta:user-defined meta:name="OVERHEIDop.straatnaam">Stadsplei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089 479582</meta:user-defined>
    <meta:user-defined meta:name="OVERHEIDop.versieInformatie"/>
  </office:meta>
</office:document-meta>
</file>