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voor het plaatsen van een tuinhuis en overstek vlonder, Cannenburgh 1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1 december 2015  </text:span>
          </text:p>
            <text:p text:style-name="common-al">Het plaatsen van een tuinhuis met overkapping en overstek vlonder.</text:p>
            <text:p text:style-name="common-al">De aanvraag is buiten behandeling gesteld vanwege het ontbreken van aanvullende gegevens.</text:p>
            <text:p text:style-name="tussenkopcur">
            <text:span text:style-name="nadrukvet">Zaaknummer</text:span>
          </text:p>
            <text:p text:style-name="common-al">Z-2015/057668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</text:span>
            <text:span text:style-name="nadrukvet">schrift in te dienen tot en met 12 januar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8370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370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370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uiten behandeling voor het plaatsen van een tuinhuis en overstek vlonder, Cannenburgh 1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8370</meta:user-defined>
    <meta:user-defined meta:name="OVERHEIDop.GmbID/DC.identifier">gmb-2015-118370</meta:user-defined>
    <meta:user-defined meta:name="OVERHEID.TaxonomieBeleidsagenda/OVERHEID.category">Ruimte en infrastructuur | Organisatie en beleid</meta:user-defined>
    <meta:user-defined meta:name="OVERHEIDop.referentienummer">Z-2015/057668</meta:user-defined>
    <meta:user-defined meta:name="DCTERMS.abstract">het plaatsen van een tuinhuis met overkapping en overstek vlonder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DC 1</meta:user-defined>
    <meta:user-defined meta:name="OVERHEIDop.woonplaats">Amstelveen</meta:user-defined>
    <meta:user-defined meta:name="OVERHEIDop.straatnaam">Cannenburgh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6393 476848</meta:user-defined>
    <meta:user-defined meta:name="OVERHEIDop.versieInformatie"/>
  </office:meta>
</office:document-meta>
</file>