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Speelplekje voor Botterkade, coördinaten: N 52 4.324,E 29.99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Speelplekje voor Botterkade, Zoetermeer, coördinaten: N 52 4.324,E 29.990, het kappen van 1 boom, WB20150667 (ontvangen d.d. 30 novem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8368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368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368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 boom, Speelplekje voor Botterkade, coördinaten: N 52 4.324,E 29.990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368</meta:user-defined>
    <meta:user-defined meta:name="OVERHEIDop.GmbID/DC.identifier">gmb-2015-11836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5</meta:user-defined>
    <meta:user-defined meta:name="OVERHEIDop.woonplaats">Zoetermeer</meta:user-defined>
    <meta:user-defined meta:name="OVERHEIDop.straatnaam">Botterkad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144 454101</meta:user-defined>
    <meta:user-defined meta:name="OVERHEIDop.versieInformatie"/>
  </office:meta>
</office:document-meta>
</file>