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vieren pre-feest Koningsdag, Stadsplein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6 november 2015</text:span>
          </text:p>
            <text:p text:style-name="common-al">Koningsnacht 2016, vieren pre-feest Koningsdag op 26 april 2016.</text:p>
            <text:p text:style-name="tussenkopcur">
            <text:span text:style-name="nadrukvet">Zaaknummer</text:span>
          </text:p>
            <text:p text:style-name="common-al">Z-2015/064602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365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6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6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vieren pre-feest Koningsdag, Stadsplein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365</meta:user-defined>
    <meta:user-defined meta:name="OVERHEIDop.GmbID/DC.identifier">gmb-2015-118365</meta:user-defined>
    <meta:user-defined meta:name="OVERHEID.TaxonomieBeleidsagenda/OVERHEID.category">Ruimte en infrastructuur | Organisatie en beleid</meta:user-defined>
    <meta:user-defined meta:name="OVERHEIDop.referentienummer">Z-2015/064602</meta:user-defined>
    <meta:user-defined meta:name="DCTERMS.abstract">Koningsnacht 2016, vieren pre-feest Koningsdag op 26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46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89 479582</meta:user-defined>
    <meta:user-defined meta:name="OVERHEIDop.versieInformatie"/>
  </office:meta>
</office:document-meta>
</file>