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en pre-feest Koningsdag op 26 april 2016, Stads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3 december 2015</text:span>
          </text:p>
            <text:p text:style-name="common-al">Koningsnacht 2016, vieren pre-feest Koningsdag op 26 april 2016</text:p>
            <text:p text:style-name="tussenkopcur">
            <text:span text:style-name="nadrukvet">Zaaknummer</text:span>
          </text:p>
            <text:p text:style-name="common-al">Z-2015/06624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ieren pre-feest Koningsdag op 26 april 2016, Stadsplei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4</meta:user-defined>
    <meta:user-defined meta:name="OVERHEIDop.GmbID/DC.identifier">gmb-2015-118364</meta:user-defined>
    <meta:user-defined meta:name="OVERHEID.TaxonomieBeleidsagenda/OVERHEID.category">Ruimte en infrastructuur | Organisatie en beleid</meta:user-defined>
    <meta:user-defined meta:name="OVERHEIDop.referentienummer">Z-2015/066240</meta:user-defined>
    <meta:user-defined meta:name="DCTERMS.abstract">Koningsnacht 2016, vieren pre-feest Koningsdag op 2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