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ingekomen aanvraag omgevingsvergunning Z-HZ_WABO-2015-03329 Biezenloop 4 te Tilburg, kappen van een boom, 3 december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1209 - Z-HZ_WABO-2015-03329 - I - Biezenloop 4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18363</text:span><text:line-break/><text:date style:data-style-name="dag" text:fixed="true" text:date-value="2015-12-09"/><text:line-break/><text:date style:data-style-name="jaar" text:fixed="true" text:date-value="2015-12-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63</text:span><text:date style:data-style-name="nicedate" text:fixed="true" text:date-value="201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363</text:span><text:date style:data-style-name="nicedate" text:fixed="true" text:date-value="2015-12-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ingekomen aanvraag omgevingsvergunning Z-HZ_WABO-2015-03329 Biezenloop 4 te Tilburg, kappen van een boom, 3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09</meta:user-defined>
    <meta:user-defined meta:name="OVERHEIDop.publicationIssue">118363</meta:user-defined>
    <meta:user-defined meta:name="OVERHEIDop.GmbID/DC.identifier">gmb-2015-118363</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32CC 4</meta:user-defined>
    <meta:user-defined meta:name="OVERHEIDop.woonplaats">Tilburg</meta:user-defined>
    <meta:user-defined meta:name="OVERHEIDop.straatnaam">Biezenloop</meta:user-defined>
    <meta:user-defined meta:name="OVERHEID.Gemeente/OVERHEID.authority">Tilburg</meta:user-defined>
    <meta:user-defined meta:name="OVERHEID.Gemeente/DCTERMS.publisher">Tilburg</meta:user-defined>
    <meta:user-defined meta:name="OVERHEIDgvop.Informatietype/DC.type">Beschikkingen | aanvraag</meta:user-defined>
    <meta:user-defined meta:name="OVERHEID.EPSG28992/DC.spatial">130851 395072</meta:user-defined>
    <meta:user-defined meta:name="OVERHEIDop.versieInformatie"/>
  </office:meta>
</office:document-meta>
</file>