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aanvullende luchtbehandellingskasten, Orfeoschouw 70, 2726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feoschouw 70, 2726 JH Zoetermeer, het aanbrengen van aanvullende luchtbehandellingskasten, WB20150670 (ontvangen d.d. 03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6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aanvullende luchtbehandellingskasten, Orfeoschouw 70, 2726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61</meta:user-defined>
    <meta:user-defined meta:name="OVERHEIDop.GmbID/DC.identifier">gmb-2015-11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Orfeo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40 453330</meta:user-defined>
    <meta:user-defined meta:name="OVERHEIDop.versieInformatie"/>
  </office:meta>
</office:document-meta>
</file>