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Randwijck op 27 april 20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5</text:span>
          </text:p>
            <text:p text:style-name="common-al">Koningsdag Randwijck op 27 april 2016.</text:p>
            <text:p text:style-name="tussenkopcur">
            <text:span text:style-name="nadrukvet">Zaaknummer</text:span>
          </text:p>
            <text:p text:style-name="common-al">Z-2015/06528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oningsdag Randwijck op 27 april 20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60</meta:user-defined>
    <meta:user-defined meta:name="OVERHEIDop.GmbID/DC.identifier">gmb-2015-118360</meta:user-defined>
    <meta:user-defined meta:name="OVERHEID.TaxonomieBeleidsagenda/OVERHEID.category">Ruimte en infrastructuur | Organisatie en beleid</meta:user-defined>
    <meta:user-defined meta:name="OVERHEIDop.referentienummer">Z-2015/065280</meta:user-defined>
    <meta:user-defined meta:name="DCTERMS.abstract">Koningsdag Randwijck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R 23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5 481421</meta:user-defined>
    <meta:user-defined meta:name="OVERHEIDop.versieInformatie"/>
  </office:meta>
</office:document-meta>
</file>