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18 Quirijnstokstraat 23 te Tilburg, verbouwing van een bestaande boerderij,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18 - I - Quirijnstokstraat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18 Quirijnstokstraat 23 te Tilburg, verbouwing van een bestaande boerderij,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58</meta:user-defined>
    <meta:user-defined meta:name="OVERHEIDop.GmbID/DC.identifier">gmb-2015-118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C 21a</meta:user-defined>
    <meta:user-defined meta:name="OVERHEIDop.woonplaats">Tilburg</meta:user-defined>
    <meta:user-defined meta:name="OVERHEIDop.straatnaam">Quirijnsto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316 400900</meta:user-defined>
    <meta:user-defined meta:name="OVERHEIDop.versieInformatie"/>
  </office:meta>
</office:document-meta>
</file>