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erdenking op 4 mei 2016, Amsterdamse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november 2015</text:span>
          </text:p>
            <text:p text:style-name="common-al">Herdenking op 4 mei 2016 bij monument aan de Amsterdamseweg.</text:p>
            <text:p text:style-name="tussenkopcur">
            <text:span text:style-name="nadrukvet">Zaaknummer</text:span>
          </text:p>
            <text:p text:style-name="common-al">Z-2015/06462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5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herdenking op 4 mei 2016, Amsterdamseweg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57</meta:user-defined>
    <meta:user-defined meta:name="OVERHEIDop.GmbID/DC.identifier">gmb-2015-118357</meta:user-defined>
    <meta:user-defined meta:name="OVERHEID.TaxonomieBeleidsagenda/OVERHEID.category">Ruimte en infrastructuur | Organisatie en beleid</meta:user-defined>
    <meta:user-defined meta:name="OVERHEIDop.referentienummer">Z-2015/064621</meta:user-defined>
    <meta:user-defined meta:name="DCTERMS.abstract">4 mei Herdenking op 4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E 60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5 479985</meta:user-defined>
    <meta:user-defined meta:name="OVERHEIDop.versieInformatie"/>
  </office:meta>
</office:document-meta>
</file>