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het plaatsen van een tappunt op 5 mei 2016, Stadspl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6 no</text:span>
            <text:span text:style-name="nadrukvet">vember 2015</text:span>
          </text:p>
            <text:p text:style-name="common-al">Het plaatsen van een tappunt voor Bevrijdingsdag op 5 mei 2016.</text:p>
            <text:p text:style-name="tussenkopcur">
            <text:span text:style-name="nadrukvet">Zaaknummer</text:span>
          </text:p>
            <text:p text:style-name="common-al">Z-2015/06491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5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het plaatsen van een tappunt op 5 mei 2016, Stadsplei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53</meta:user-defined>
    <meta:user-defined meta:name="OVERHEIDop.GmbID/DC.identifier">gmb-2015-118353</meta:user-defined>
    <meta:user-defined meta:name="OVERHEID.TaxonomieBeleidsagenda/OVERHEID.category">Ruimte en infrastructuur | Organisatie en beleid</meta:user-defined>
    <meta:user-defined meta:name="OVERHEIDop.referentienummer">Z-2015/064914</meta:user-defined>
    <meta:user-defined meta:name="DCTERMS.abstract">Het plaatsen van een tappunt ten behoeve van Bevrijdingsdag op 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