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twee kunstobjecten, Burgemeester Hoekstr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Hoekstrapark, Zoetermeer, het verplaatsen van twee kunstobjecten, WB20150669 (ontvangen d.d. 02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35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5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twee kunstobjecten, Burgemeester Hoekstr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351</meta:user-defined>
    <meta:user-defined meta:name="OVERHEIDop.GmbID/DC.identifier">gmb-2015-118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51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98 452691</meta:user-defined>
    <meta:user-defined meta:name="OVERHEIDop.versieInformatie"/>
  </office:meta>
</office:document-meta>
</file>