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drank- en horecavergunning voor het plaatsen van een tappunt op 27 april 2016, Dorpsstraat 51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30</text:span>
            <text:span text:style-name="nadrukvet"> november 2015</text:span>
          </text:p>
            <text:p text:style-name="common-al">Het plaatsen van een tappunt door Kookstudio Amstelveen op Koningsdag, 27 april 2016.</text:p>
            <text:p text:style-name="tussenkopcur">
            <text:span text:style-name="nadrukvet">Zaaknummer</text:span>
          </text:p>
            <text:p text:style-name="common-al">Z-2015/065297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8350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350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350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vergunning voor het plaatsen van een tappunt op 27 april 2016, Dorpsstraat 51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8350</meta:user-defined>
    <meta:user-defined meta:name="OVERHEIDop.GmbID/DC.identifier">gmb-2015-118350</meta:user-defined>
    <meta:user-defined meta:name="OVERHEID.TaxonomieBeleidsagenda/OVERHEID.category">Ruimte en infrastructuur | Organisatie en beleid</meta:user-defined>
    <meta:user-defined meta:name="OVERHEIDop.referentienummer">Z-2015/065297</meta:user-defined>
    <meta:user-defined meta:name="DCTERMS.abstract">het plaatsen van een tappunt door Kookstudio Amstelveen op Koningsdag, 27 april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B 51</meta:user-defined>
    <meta:user-defined meta:name="OVERHEIDop.woonplaats">Amstelveen</meta:user-defined>
    <meta:user-defined meta:name="OVERHEIDop.straatnaam">Dorps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105 479477</meta:user-defined>
    <meta:user-defined meta:name="OVERHEIDop.versieInformatie"/>
  </office:meta>
</office:document-meta>
</file>