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11 sectie O nr 4405 te Tilburg, plaatsen van een tijdelijk gebouw met klaslokalen en faciliteiten t.b.v. onderwijs voor vluchtelingenleerlingen, 2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11 - I - sectie O nr 440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4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11 sectie O nr 4405 te Tilburg, plaatsen van een tijdelijk gebouw met klaslokalen en faciliteiten t.b.v. onderwijs voor vluchtelingenleerlingen, 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48</meta:user-defined>
    <meta:user-defined meta:name="OVERHEIDop.GmbID/DC.identifier">gmb-2015-1183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EH 20</meta:user-defined>
    <meta:user-defined meta:name="OVERHEIDop.woonplaats">Tilburg</meta:user-defined>
    <meta:user-defined meta:name="OVERHEIDop.straatnaam">Reitse Hoev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432 398211</meta:user-defined>
    <meta:user-defined meta:name="OVERHEIDop.versieInformatie"/>
  </office:meta>
</office:document-meta>
</file>