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Bronsgroen 52, 2718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onsgroen 52, 2718 EJ Zoetermeer, het plaatsen van een dakopbouw, WB20150665 (ontvangen d.d. 28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34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4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Bronsgroen 52, 2718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347</meta:user-defined>
    <meta:user-defined meta:name="OVERHEIDop.GmbID/DC.identifier">gmb-2015-118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J 52</meta:user-defined>
    <meta:user-defined meta:name="OVERHEIDop.woonplaats">Zoetermeer</meta:user-defined>
    <meta:user-defined meta:name="OVERHEIDop.straatnaam">Bronsgr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72 450743</meta:user-defined>
    <meta:user-defined meta:name="OVERHEIDop.versieInformatie"/>
  </office:meta>
</office:document-meta>
</file>