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2622 Haya van Somerenstraat 4 te Tilburg, plaatsen van stellingen in het warehouse, verzonden 7 de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09 - Z-HZ_WABO-2015-02622 - B - Haya van Somerenstraat 4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8344</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344</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344</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2622 Haya van Somerenstraat 4 te Tilburg, plaatsen van stellingen in het warehouse, verzonden 7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344</meta:user-defined>
    <meta:user-defined meta:name="OVERHEIDop.GmbID/DC.identifier">gmb-2015-1183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2MK 4 03</meta:user-defined>
    <meta:user-defined meta:name="OVERHEIDop.woonplaats">Tilburg</meta:user-defined>
    <meta:user-defined meta:name="OVERHEIDop.straatnaam">Haya van Someren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0935 393844</meta:user-defined>
    <meta:user-defined meta:name="OVERHEIDop.versieInformatie"/>
  </office:meta>
</office:document-meta>
</file>