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Berlijnstraat 159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lijnstraat 159, 2711 PR Zoetermeer, het plaatsen van balkonbeglazing, WB20150671 (ontvangen d.d. 03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4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Berlijnstraat 159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43</meta:user-defined>
    <meta:user-defined meta:name="OVERHEIDop.GmbID/DC.identifier">gmb-2015-11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R 157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46 453171</meta:user-defined>
    <meta:user-defined meta:name="OVERHEIDop.versieInformatie"/>
  </office:meta>
</office:document-meta>
</file>