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13 Ringbaan-Oost 407 te Tilburg, handelen in strijd met regels ruimtelijke ordening, verzonden 7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9 - Z-HZ_WABO-2015-03013 - B - Ringbaan-Oost 40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4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13 Ringbaan-Oost 407 te Tilburg, handelen in strijd met regels ruimtelijke ordening, verzonden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42</meta:user-defined>
    <meta:user-defined meta:name="OVERHEIDop.GmbID/DC.identifier">gmb-2015-118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GH 407</meta:user-defined>
    <meta:user-defined meta:name="OVERHEIDop.woonplaats">Tilburg</meta:user-defined>
    <meta:user-defined meta:name="OVERHEIDop.straatnaam">Ringbaan-Oos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290 397036</meta:user-defined>
    <meta:user-defined meta:name="OVERHEIDop.versieInformatie"/>
  </office:meta>
</office:document-meta>
</file>