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en vergroten van de huidige dakkapel, Barentszrede 25, 2725 G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arentszrede 25, 2725 GD Zoetermeer, het vervangen en vergroten van de huidige dakkapel, WB20150666 (ontvangen d.d. 29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8338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3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3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en vergroten van de huidige dakkapel, Barentszrede 25, 2725 G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338</meta:user-defined>
    <meta:user-defined meta:name="OVERHEIDop.GmbID/DC.identifier">gmb-2015-118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GD 25</meta:user-defined>
    <meta:user-defined meta:name="OVERHEIDop.woonplaats">Zoetermeer</meta:user-defined>
    <meta:user-defined meta:name="OVERHEIDop.straatnaam">Barentszre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513 454503</meta:user-defined>
    <meta:user-defined meta:name="OVERHEIDop.versieInformatie"/>
  </office:meta>
</office:document-meta>
</file>